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2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4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5" style:parent-style-name="Обычный" style:family="paragraph">
      <style:paragraph-properties fo:text-align="center" fo:text-indent="0.3937in"/>
      <style:text-properties style:font-name-asian="Times New Roman" style:font-name-complex="Times New Roman" fo:font-weight="bold" style:font-weight-asian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tandard" style:family="paragraph">
      <style:text-properties style:font-name="Times New Roman" fo:font-size="12pt" style:font-size-asian="12pt" style:font-size-complex="12pt"/>
    </style:style>
    <style:style style:name="P2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 fo:background-color="#FFFFFF"/>
    </style:style>
    <style:style style:name="P3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48" style:parent-style-name="Обычный" style:family="paragraph">
      <style:paragraph-properties fo:text-align="center" fo:text-indent="0.3937in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3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/>
    </style:style>
    <style:style style:name="T56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5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5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6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7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8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9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70" style:parent-style-name="Standard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77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style:line-height-at-least="0.0694in" fo:background-color="#FFFFFF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 fo:margin-bottom="0in" style:line-height-at-least="0.0694in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8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20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21" style:parent-style-name="Standard" style:family="paragraph">
      <style:paragraph-properties fo:text-align="center" fo:margin-bottom="0.0784in" fo:text-indent="-0.1576in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5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fo:text-align="center" fo:margin-bottom="0in" fo:line-height="115%" fo:text-indent="-0.1576in"/>
    </style:style>
    <style:style style:name="T127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8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29" style:parent-style-name="Standard" style:family="paragraph">
      <style:paragraph-properties fo:widows="0" fo:orphans="0" fo:text-align="center" fo:margin-bottom="0in" fo:line-height="115%" fo:text-indent="-0.1576in"/>
      <style:text-properties style:font-name="Times New Roman" style:font-name-complex="Mangal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.0784in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0" style:parent-style-name="Standard" style:family="paragraph">
      <style:paragraph-properties fo:text-align="center" fo:margin-bottom="0.0784in" fo:text-indent="-0.1576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text-align="center" fo:margin-bottom="0.0784in" fo:text-indent="-0.1576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.0784in" fo:margin-left="0.3937in" fo:text-indent="-0.3937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text-align="justify" fo:margin-bottom="0.0784in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157" style:parent-style-name="Standard" style:family="paragraph">
      <style:paragraph-properties fo:text-align="justify" fo:margin-bottom="0.0784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justify" fo:margin-bottom="0.0784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.0784in"/>
    </style:style>
    <style:style style:name="P166" style:parent-style-name="Standard" style:family="paragraph">
      <style:paragraph-properties fo:text-align="justify" fo:margin-bottom="0.0784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.0784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bottom="0.0784in"/>
    </style:style>
    <style:style style:name="P174" style:parent-style-name="Standard" style:family="paragraph">
      <style:paragraph-properties fo:text-align="justify" fo:margin-bottom="0.0784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justify" fo:margin-bottom="0.0784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bottom="0.0784in"/>
    </style:style>
    <style:style style:name="P182" style:parent-style-name="Standard" style:family="paragraph">
      <style:paragraph-properties fo:text-align="justify" fo:margin-bottom="0.0784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justify" fo:margin-bottom="0.0784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justify" fo:margin-bottom="0.0784in"/>
    </style:style>
    <style:style style:name="P190" style:parent-style-name="Standard" style:family="paragraph">
      <style:paragraph-properties fo:text-align="justify" fo:margin-bottom="0.0784in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.1388in" fo:text-indent="-0.1576in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style:line-height-at-least="0.0694in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bottom="0.1388in" fo:line-height="115%"/>
      <style:text-properties style:font-name="Times New Roman" fo:font-size="12pt" style:font-size-asian="12pt"/>
    </style:style>
    <style:style style:name="P202" style:parent-style-name="Standard" style:family="paragraph">
      <style:paragraph-properties fo:text-align="justify" fo:margin-bottom="0.1388in" style:line-height-at-least="0.2in" fo:text-indent="0.2479in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.1388in" style:line-height-at-least="0.2in" fo:margin-left="0.1972in">
        <style:tab-stops/>
      </style:paragraph-properties>
      <style:text-properties style:font-name="Times New Roman"/>
    </style:style>
    <style:style style:name="P204" style:parent-style-name="Standard" style:family="paragraph">
      <style:paragraph-properties fo:text-align="justify" fo:margin-bottom="0.1388in" fo:text-indent="-0.1576in"/>
      <style:text-properties style:font-name="Times New Roman" fo:font-size="12pt" style:font-size-asian="12pt"/>
    </style:style>
    <style:style style:name="P205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</style:style>
    <style:style style:name="P207" style:parent-style-name="Standard" style:family="paragraph">
      <style:paragraph-properties fo:widows="0" fo:orphans="0" fo:text-align="justify" fo:margin-bottom="0in"/>
    </style:style>
    <style:style style:name="P208" style:parent-style-name="Standard" style:family="paragraph">
      <style:paragraph-properties fo:widows="0" fo:orphans="0" fo:text-align="justify" fo:margin-bottom="0in"/>
    </style:style>
    <style:style style:name="P209" style:parent-style-name="Standard" style:family="paragraph">
      <style:paragraph-properties fo:text-align="justify" fo:margin-bottom="0in"/>
    </style:style>
    <style:style style:name="P210" style:parent-style-name="Standard" style:family="paragraph">
      <style:paragraph-properties fo:text-align="justify" fo:margin-bottom="0in"/>
    </style:style>
    <style:style style:name="P211" style:parent-style-name="Standard" style:family="paragraph">
      <style:paragraph-properties fo:text-align="justify" fo:margin-bottom="0in"/>
    </style:style>
    <style:style style:name="P212" style:parent-style-name="Standard" style:family="paragraph">
      <style:paragraph-properties fo:text-align="justify" fo:margin-bottom="0in"/>
    </style:style>
    <style:style style:name="P213" style:parent-style-name="Standard" style:family="paragraph">
      <style:paragraph-properties fo:text-align="justify" fo:margin-bottom="0in"/>
    </style:style>
    <style:style style:name="P214" style:parent-style-name="Standard" style:family="paragraph">
      <style:paragraph-properties fo:text-align="justify" fo:margin-bottom="0in"/>
    </style:style>
    <style:style style:name="P215" style:parent-style-name="Standard" style:family="paragraph">
      <style:paragraph-properties fo:text-align="justify" fo:margin-bottom="0in"/>
    </style:style>
    <style:style style:name="P216" style:parent-style-name="Standard" style:family="paragraph">
      <style:paragraph-properties fo:widows="0" fo:orphans="0" fo:text-align="justify" fo:margin-bottom="0in" style:line-height-at-least="0.0694in"/>
    </style:style>
    <style:style style:name="P217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218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220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5" style:parent-style-name="Standard" style:family="paragraph">
      <style:paragraph-properties fo:widows="0" fo:orphans="0" fo:text-align="center" fo:margin-bottom="0in" fo:line-height="115%" fo:text-indent="-0.1576in"/>
    </style:style>
    <style:style style:name="T226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27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28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29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bottom="0in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4" style:parent-style-name="Standard" style:family="paragraph">
      <style:paragraph-properties fo:text-align="center" fo:margin-bottom="0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text-align="justify" fo:margin-bottom="0in" fo:text-indent="-0.1576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Standard" style:family="paragraph">
      <style:paragraph-properties fo:widows="0" fo:orphans="0" fo:text-align="justify" fo:margin-bottom="0in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Standard" style:family="paragraph">
      <style:paragraph-properties fo:widows="0" fo:orphans="0" fo:text-align="justify" fo:margin-bottom="0in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text-align="justify" fo:margin-bottom="0in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text-align="justify" fo:margin-bottom="0in" fo:background-color="#FFFFFF"/>
    </style:style>
    <style:style style:name="P272" style:parent-style-name="Standard" style:family="paragraph">
      <style:paragraph-properties fo:text-align="justify" fo:margin-bottom="0in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justify" fo:margin-bottom="0in" fo:background-color="#FFFFFF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" style:parent-style-name="Default" style:family="paragraph">
      <style:paragraph-properties fo:text-align="justify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 fo:text-indent="0.4333in"/>
    </style:style>
    <style:style style:name="P296" style:parent-style-name="Standard" style:family="paragraph">
      <style:paragraph-properties fo:text-align="justify" fo:margin-bottom="0in" fo:background-color="#FFFFFF"/>
      <style:text-properties fo:font-size="12pt" style:font-size-asian="12pt"/>
    </style:style>
    <style:style style:name="P297" style:parent-style-name="Standard" style:family="paragraph">
      <style:paragraph-properties fo:text-align="justify" fo:margin-bottom="0in" fo:background-color="#FFFFFF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background-color="#FFFFFF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3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margin-right="-0.002in"/>
      <style:text-properties style:font-name="Times New Roman" fo:color="#000000" fo:font-size="12pt" style:font-size-asian="12pt" style:font-size-complex="12pt"/>
    </style:style>
    <style:style style:name="P316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7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center" fo:margin-bottom="0in" fo:margin-left="0.0076in" fo:margin-right="-0.002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4" style:parent-style-name="Standard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0" style:parent-style-name="Standard" style:family="paragraph">
      <style:paragraph-properties fo:text-align="center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margin-right="-0.002in"/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margin-left="0.0076in" fo:margin-right="-0.002in">
        <style:tab-stops/>
      </style:paragraph-properties>
    </style:style>
    <style:style style:name="T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1" style:parent-style-name="Standard" style:family="paragraph">
      <style:paragraph-properties fo:margin-bottom="0in"/>
    </style:style>
    <style:style style:name="P342" style:parent-style-name="Standard" style:family="paragraph">
      <style:paragraph-properties fo:margin-bottom="0in"/>
    </style:style>
    <style:style style:name="P343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Ключи</text:p>
      <text:p text:style-name="P3">школьного этапа всероссийской олимпиады школьников по экологии</text:p>
      <text:p text:style-name="P4">2023-2024 учебный год <text:s/></text:p>
      <text:p text:style-name="P5">для 5-6 классов</text:p>
      <text:p text:style-name="P6"/>
      <text:p text:style-name="P7">Задание 1</text:p>
      <text:p text:style-name="P8"><text:span text:style-name="T9">Выберите правильный ответ («да» - «нет») с его последующим кратким обоснованием</text:span><text:span text:style-name="T10"><text:s text:c="3"/></text:span><text:span text:style-name="T11">(ответ и обоснование – от 0 до 3 баллов)</text:span></text:p>
      <text:p text:style-name="P12"/>
      <text:p text:style-name="P13"><text:span text:style-name="T14">1. К</text:span><text:span text:style-name="T15">енгуру и утконос – животные, которые могут встретиться друг с другом в дикой природе.</text:span><text:bookmark-start text:name="_GoBack2"/></text:p>
      <text:p text:style-name="P16">Ответ: да. Кенгуру и утконос – животные Австралии. Хотя утконос является полуводным животным, но на суше он также проводит значительную часть времени, следовательно, может встретиться с кенгуру в условиях дикой природы.</text:p>
      <text:p text:style-name="P17">2. В крупных городах способствуют очищению загрязнённого атмосферного воздуха дожди и ветра.</text:p>
      <text:p text:style-name="P18">Ответ: да. Ветер благоприятно воздействует<text:s/>на городской климат, он очищает воздух, разгоняя смог, выдувая загрязняющие вещества, содержащиеся в воздухе, за пределы города. А на каплях дождя оседают мельчайшие частицы загрязняющих веществ и вместе с дождём выносятся из атмосферного воздуха</text:p>
      <text:p text:style-name="P19"/>
      <text:p text:style-name="P20"><text:s text:c="8"/><text:s text:c="43"/>Задание 2</text:p>
      <text:p text:style-name="P21"><text:span text:style-name="T22"><text:s text:c="20"/>Вставьте пропущенное слово (</text:span><text:span text:style-name="T23">правильно написанное слово -1 балл)</text:span></text:p>
      <text:p text:style-name="P24">3. …… - наука, изучающая сезонные изменения живой природы.<text:s/><text:s/>(Ответ: фенология)</text:p>
      <text:p text:style-name="P25">4. Не только насекомые и некоторые птицы, но и нектароядные летучие мыши –листоносы могут……растения.<text:s text:c="3"/>(Ответ: опылять)</text:p>
      <text:p text:style-name="P26"><text:s text:c="49"/>Задание 3</text:p>
      <text:p text:style-name="Standard"><text:span text:style-name="T27"><text:s text:c="22"/>Ответьте на вопрос<text:s/></text:span><text:span text:style-name="T28">(за правильный ответ 2 балла)</text:span></text:p>
      <text:p text:style-name="P29">5. Зимой на реках и озерах рыбаки во льду делают<text:s/>проруби. Иногда в прорубь вставляют стебли тростника. С какой целью это делается?</text:p>
      <text:p text:style-name="P30">Ответ: таким образом <text:s/>вода обогащается кислородом воздуха, что предотвращает заморы рыб.<text:s text:c="2"/></text:p>
      <text:p text:style-name="P31"><text:span text:style-name="T32"><text:s/></text:span></text:p>
      <text:p text:style-name="P33"/>
      <text:p text:style-name="P34"/>
      <text:p text:style-name="P35">Максимальное количество баллов – <text:s/>10<text:s text:c="2"/>баллов.</text:p>
      <text:p text:style-name="P36"><text:s text:c="50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Ключи</text:p>
      <text:p text:style-name="P47">школьного этапа всероссийской олимпиады школьников по экологии</text:p>
      <text:p text:style-name="P48"><text:span text:style-name="T49">2023-2024 учебный год <text:s/></text:span><text:span text:style-name="T50">для</text:span><text:span text:style-name="T51"><text:s/></text:span><text:span text:style-name="T52">7-8 классов</text:span></text:p>
      <text:p text:style-name="P53"/>
      <text:p text:style-name="P54">Задание 1.</text:p>
      <text:p text:style-name="P55"><text:span text:style-name="T56">Выберите правильный ответ («да» - «нет») с его последующим кратким обоснованием</text:span><text:span text:style-name="T57"><text:s/>е<text:s/></text:span><text:span text:style-name="T58">(ответ и обоснование – от 0 до 3 баллов)</text:span></text:p>
      <text:p text:style-name="P59">1.Весенний пал травы (сжигание сухой травы) вреден для экосистемы.</text:p>
      <text:p text:style-name="P60">Ответ: да. При поджоге травы страдают растения (сгорают опавшие в почву семена, выгорают корни и надземные части), животные (в основном, напочвенные беспозвоночные), а также почвенные обитатели (беспозвоночные<text:s/>и микроорганизмы). Пал приводит к тому, что сгорают органические компоненты растительного опада.</text:p>
      <text:p text:style-name="P61"><text:span text:style-name="T62">2</text:span><text:span text:style-name="T63">. Живой организм как среда обитания, в отличие от водной, почвенной и наземно-воздушной сред, является самой сложной (многофакторной) по экологическим<text:s/></text:span><text:span text:style-name="T64">условиям.</text:span></text:p>
      <text:p text:style-name="P65">Ответ: нет. Самой многофакторной средой обитания является наземно-воздушная среда, в которой определяющими экологическими факторами являются: температурные колебания, световой режим, низкая плотность воздуха, подвижность воздушных масс,<text:s/>неравномерность увлажнения, различный рельеф. Организм как среда обитания характеризуется защищённостью от внешних условий, защищённостью от внешних врагов и постоянными условиями жизни.</text:p>
      <text:p text:style-name="P66"/>
      <text:p text:style-name="P67">3. Последовательность «опавшие листья – дождевые черви – птицы» относится к детритной пищевой цепи.</text:p>
      <text:p text:style-name="P68">Ответ: да. Пищевые цепи потребителей мёртвой органики называют детритными. Они начинаются с растительных и животных остатков, экскрементов животных и идут к мелким животным и микроорганизмам, которые ими питаются, в результате деятельности микроорганизмов образуется полуразложившаяся масса – детрит.</text:p>
      <text:p text:style-name="P69"/>
      <text:p text:style-name="P70"><text:span text:style-name="T71"><text:s text:c="60"/></text:span><text:span text:style-name="T72">Задание 2</text:span></text:p>
      <text:p text:style-name="P73"><text:span text:style-name="T74">Ответьте на вопрос</text:span><text:span text:style-name="T75"><text:s text:c="2"/></text:span><text:span text:style-name="T76">(ответ с обоснованием – от 0 до 3 баллов)</text:span></text:p>
      <text:p text:style-name="P77">1. Еж европейский и крот европейский относятся к одному отряду насекомоядных. Сравните образ жизни этих животных и определите сходства и различия.</text:p>
      <text:p text:style-name="P78">Ответ. Сходства: ведут одиночный образ жизни; кормовая база частично сходная (у ежа кормовая база шире). Различия: кроты приспособлены к подземному образу жизни, а ежи к наземному; еж впадает в зимнюю спячку, а крот нет; еж не создает запасов еды, а крот делает запас; ежи активны преимущественно в ночное время, а кроты<text:s/>–<text:s/>в течение суток.</text:p>
      <text:p text:style-name="P79"><text:span text:style-name="T80">2</text:span><text:span text:style-name="T81">. Что происходит в экосистеме, если в ней отсутствуют редуценты, или их деятельность<text:s/></text:span><text:bookmark-start text:name="_GoBack1"/><text:bookmark-end text:name="_GoBack1"/><text:span text:style-name="T82">слабо выражена?</text:span></text:p>
      <text:p text:style-name="P83">Ответ: <text:s/>происходит накопление части энергии в виде сохранения органического вещества. Например, накопление торфа в болотных экосистемах, древесины в лесах. Благодаря недостаточной деятельности редуцентов и консументов образовались запасы каменного угля.</text:p>
      <text:p text:style-name="P84">3. Выберете и обоснуйте с экологической точки зрения, в какое время года нужно рубить и вывозить лес в северных районах России?</text:p>
      <text:soft-page-break/>
      <text:p text:style-name="P85">Ответ: только зимой по глубокому снегу, т.к. в это время года резко снижается пагубное (разрушительное) влияние антропогенной деятельности на хрупкие экосистемы северной тайги и тундры: не нарушается почвенный покров, не уничтожается подстилка и травянистый ярус растений, значительно меньше уничтожается подрост и подлесок, не образуются рытвины и колеи, изменяющие тепловой и гидрологический режим в условиях вечной мерзлоты, способствующие эрозии почвы.</text:p>
      <text:p text:style-name="P86"/>
      <text:p text:style-name="P87"><text:span text:style-name="T88">Максимальное количество баллов – 18</text:span><text:span text:style-name="T89"><text:s/>баллов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Ключи</text:p>
      <text:p text:style-name="P119">школьного этапа всероссийской олимпиады школьников по экологии</text:p>
      <text:p text:style-name="P120">2023-2024 учебный год <text:s/></text:p>
      <text:p text:style-name="P121"><text:span text:style-name="T122">для<text:s/></text:span><text:span text:style-name="T123">9 классов</text:span></text:p>
      <text:p text:style-name="P124"/>
      <text:p text:style-name="P125">Задание 1.</text:p>
      <text:p text:style-name="P126"><text:span text:style-name="T127">Выберите правильный ответ («да» - «нет») с его последующим кратким обоснованием <text:s/></text:span><text:span text:style-name="T128">(ответ и обоснование – от 0 до 3 баллов)</text:span></text:p>
      <text:p text:style-name="P129"/>
      <text:p text:style-name="P130"><text:span text:style-name="T131">1</text:span><text:span text:style-name="T132">. Экосистема – это совокупность всех особей одного вида,<text:s/></text:span><text:span text:style-name="T133">проживающих на одной территории.</text:span></text:p>
      <text:p text:style-name="P134">Ответ: нет. Экосистема – это биологическая система, состоящая из сообщества живых организмов (биоценоз), среды их обитания (биотоп), системы связей, осуществляющей обмен веществом и энергией между ними. А совокупность особей одного вида, проживающих на одной территории, – это популяция.</text:p>
      <text:p text:style-name="P135">2. <text:s/>Последовательность «опавшие листья – дождевые черви – птицы» относится к детритной пищевой цепи.</text:p>
      <text:p text:style-name="P136">Ответ: да. Пищевые цепи потребителей мёртвой органики называют детритными. Они начинаются с растительных и животных остатков, экскрементов животных и идут к мелким животным и микроорганизмам, которые ими питаются. в результате деятельности микроорганизмов образуется полуразложившаяся масса – детрит.</text:p>
      <text:p text:style-name="P137">3. К абиотическим факторам относится межвидовая конкуренция.</text:p>
      <text:p text:style-name="P138">Ответ: нет. Межвидовая конкуренция – это когда особи популяций разных видов конкурируют между собой за жизненные ресурсы. Это воздействие одних живых организмов на другие, значит. это биотический фактор.</text:p>
      <text:p text:style-name="P139"/>
      <text:p text:style-name="P140"><text:span text:style-name="T141">Задание 2.</text:span></text:p>
      <text:p text:style-name="P142"><text:span text:style-name="T143">Ответьте на вопрос</text:span><text:span text:style-name="T144"><text:s text:c="2"/></text:span><text:span text:style-name="T145">(за верный ответ 3 балла)</text:span></text:p>
      <text:p text:style-name="P146"><text:span text:style-name="T147">1</text:span><text:span text:style-name="T148">. Перечислите преимущества, которые дает насекомым общественный образ жизни.</text:span></text:p>
      <text:p text:style-name="P149"><text:span text:style-name="T150">Ответ: о</text:span><text:span text:style-name="T151">бщественный образ жизни открывает насекомым целый ряд возможностей: 1) семьи способны строить крупные жилища</text:span><text:span text:style-name="T152">, что повышает степень защищенности взрослых насекомых, потомства и запасов пищевых ресурсов;2) жилищах поддерживается оптимальный микроклимат;3) совместно легче защищаться от врагов, находить и добывать пищу;</text:span><text:span text:style-name="T153">4) всем общественным насекомым характерен полим</text:span><text:span text:style-name="T154">орфизм и разделение функций: бесполые рабочие особи, выполняющие ряд обязанностей (охрана жилья, поиск и сбор пищи, уход за потомством) и обладающие половой функцией особи (матки, трутни-самцы), ответственные за размножение и избавленные от необходимости т</text:span><text:span text:style-name="T155">ратить силы на другие обязанности, что снижает вероятность гибели колонии.</text:span></text:p>
      <text:p text:style-name="P156"/>
      <text:p text:style-name="P157"><text:span text:style-name="T158">2</text:span><text:span text:style-name="T159">.<text:s/></text:span><text:span text:style-name="T160">Каким образом большое разнообразие видов способствует поддержанию устойчивости природы?</text:span></text:p>
      <text:p text:style-name="P161"><text:span text:style-name="T162">Ответ: за счет взаимной дополняемости видов при использовании среды (ярусная структура<text:s/></text:span><text:span text:style-name="T163">леса), за счет взаимозаменяемости видов (разные виды по сходным экологическим требованиям и функциям заменяют друг друга в похожих сообществах), за чет регуляторных свойств (увеличение численности жертв вызывает увеличение численности хищников и паразитов)</text:span><text:span text:style-name="T164">.</text:span></text:p>
      <text:p text:style-name="P165"/>
      <text:soft-page-break/>
      <text:p text:style-name="P166"><text:span text:style-name="T167">3</text:span><text:span text:style-name="T168">.<text:s/></text:span><text:span text:style-name="T169">У какой популяции растений больше шансов на выживание: у той, которая состоит из одних проростков, или у той, которая состоит из проростков, молодых и взрослых растений?</text:span></text:p>
      <text:p text:style-name="P170"><text:span text:style-name="T171">Ответ: если популяция растений представлена проростками, семенами и взрослыми ра</text:span><text:span text:style-name="T172">стениями одновременно, то шанс выживания популяции наиболее высокий при изменении условий окружающей среды.</text:span></text:p>
      <text:p text:style-name="P173"/>
      <text:p text:style-name="P174"><text:span text:style-name="T175">4</text:span><text:span text:style-name="T176">. Какова роль ООПТ в сохранении биологического разнообразия России?</text:span></text:p>
      <text:p text:style-name="P177"><text:span text:style-name="T178">Ответ: ООПТ поддерживают биоразнообразие на всех его уровнях, так как в них пр</text:span><text:span text:style-name="T179">едставлены типичные и редкие экосистемы, созданы условия для воспроизводства популяций редких и исчезающих видов, генетического обмена <text:s/>между популяциями этих видов, а на некоторых территориях полностью исключено вмешательство человека. В целом ООПТ способ</text:span><text:span text:style-name="T180">ствуют сохранению природных процессов и явлений, генетического фонда растительного и животного мира, отдельных видов и сообществ растений и животных, типичных и уникальных экологических систем.</text:span></text:p>
      <text:p text:style-name="P181"/>
      <text:p text:style-name="P182"><text:span text:style-name="T183">5</text:span><text:span text:style-name="T184">. Какие газы образуются при сгорании природного газа и</text:span><text:span text:style-name="T185"><text:s/>угля?</text:span></text:p>
      <text:p text:style-name="P186"><text:span text:style-name="T187">Ответ: при сгорании углеродного топлива выделяются в основном углекислый газ и водяной пар, а также оксиды серы, фосфора, азота. При сгорании твердого топлива (угля) образуется также зола. В золе некоторых видов топлива присутствует мышьяк, свободны</text:span><text:span text:style-name="T188">й диоксид кальция, свободный диоксид кремния.</text:span></text:p>
      <text:p text:style-name="P189"/>
      <text:p text:style-name="P190"><text:span text:style-name="T191">6</text:span><text:span text:style-name="T192">.<text:s/></text:span><text:span text:style-name="T193">К каким последствиям может привести сплошная вырубка участка таежного леса?</text:span></text:p>
      <text:p text:style-name="P194"><text:span text:style-name="T195">Ответ: при сплошной вырубке таежного леса (зона избыточного увлажнения) происходит усиление поверхностного стока на лесосеках и ка</text:span><text:span text:style-name="T196">к следствие – изменение гидрологического режима территории. Одновременно с заболачиванием отдельных участков может наблюдаться усиление водной эрозии, выражающееся в росте оврагов и появлении оползней.</text:span></text:p>
      <text:p text:style-name="P197"/>
      <text:p text:style-name="P198"/>
      <text:p text:style-name="P199"><text:span text:style-name="T200">Максимальное количество баллов – 27 баллов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Ключи</text:p>
      <text:p text:style-name="P219">школьного этапа всероссийской олимпиады школьников по экологии</text:p>
      <text:p text:style-name="P220">2023-2024 учебный год <text:s/></text:p>
      <text:p text:style-name="P221"><text:span text:style-name="T222">для<text:s/></text:span><text:span text:style-name="T223">10-11 классов</text:span></text:p>
      <text:p text:style-name="P224">Задание 1.</text:p>
      <text:p text:style-name="P225"><text:span text:style-name="T226">Выберите правильный ответ («да» - «нет») с его последующим кратким обоснованием <text:s/></text:span><text:span text:style-name="T227">(ответ и обоснование – от 0 до</text:span><text:span text:style-name="T228"><text:s/>3<text:s/></text:span><text:span text:style-name="T229">баллов)</text:span></text:p>
      <text:p text:style-name="P230"><text:span text:style-name="T231">1.<text:s/></text:span><text:span text:style-name="T232">Живой организм как среда обитания, в отличие от водной, почвенной и наземно-воздушной сред, является самой сложной (многофакторной) по экологическим условиям.</text:span></text:p>
      <text:p text:style-name="P233">Ответ: нет. Самой многофакторной средой обитания является наземно- воздушная среда, в которой определяющими экологическими факторами являются: температурные колебания, световой режим, низкая плотность воздуха, подвижность воздушных масс, неравномерность увлажнения, различный рельеф. Организм как среда обитания характеризуется<text:s/>защищённостью от внешних условий, защищённостью от внешних врагов и постоянными условиями жизни.</text:p>
      <text:p text:style-name="P234"><text:span text:style-name="T235">2.</text:span><text:span text:style-name="T236"><text:s text:c="2"/></text:span><text:span text:style-name="T237">Гомеостаз экологической системы означает неустойчивое неравновесное состояние, вызванное внешними воздействиями.</text:span></text:p>
      <text:p text:style-name="P238"/>
      <text:p text:style-name="P239">Ответ: нет. Гомеостаз означает способность биологических систем к саморегуляции при изменении условий окружающей среды (при состоянии устойчивого динамического равновесия).</text:p>
      <text:p text:style-name="P240">3. Углекислый газ — самый распространенный парниковый газ на нашей планете.</text:p>
      <text:p text:style-name="P241">Ответ: нет. Самым распространенным парниковым газом на Земле является водяной пар.</text:p>
      <text:p text:style-name="P242"><text:span text:style-name="T243">Задание 2.</text:span></text:p>
      <text:p text:style-name="P244"><text:span text:style-name="T245">Ответьте на вопрос</text:span><text:span text:style-name="T246"><text:s text:c="2"/></text:span><text:span text:style-name="T247">(за верный</text:span><text:span text:style-name="T248"><text:s/>ответ 3 балла)</text:span></text:p>
      <text:p text:style-name="P249"><text:span text:style-name="T250">1</text:span><text:span text:style-name="T251">. Назовите группу организмов, для которых клеточный и организменный уровни организации совпадают. Приведите примеры таких организмов.</text:span></text:p>
      <text:p text:style-name="P252"><text:span text:style-name="T253"><text:s/></text:span><text:span text:style-name="T254"><text:s text:c="2"/>Ответ: Простейшие. Пример: Амёба, инфузория-туфелька.</text:span></text:p>
      <text:p text:style-name="P255"/>
      <text:p text:style-name="P256"><text:span text:style-name="T257">2</text:span><text:span text:style-name="T258">. Что подразумевается под концепцией рационал</text:span><text:span text:style-name="T259">ьного природопользования?</text:span></text:p>
      <text:p text:style-name="P260"><text:span text:style-name="T261">Ответ: рациональное природопользование</text:span><text:span text:style-name="T262"><text:s/>– это система деятельности, призванная обеспечить экономную эксплуатацию природных ресурсов и условий и наиболее эффективный режим их воспроизводства с учетом перспективных интересов развивающегося хозяйства, сохранения здоровья людей и сохранения естеств</text:span><text:span text:style-name="T263">енных природных комплексов. Таким образом,<text:s/></text:span><text:span text:style-name="T264">рациональное природопользование</text:span><text:span text:style-name="T265"><text:s/>– это высокоэффективное хозяйствование человечества, не приводящее к резким изменениям природно-ресурсного потенциала, к которым социально-экономически не готово человечество, и не<text:s/></text:span><text:span text:style-name="T266">ведущее к глубоким переменам в окружающей среде, способным нанести урон его здоровью или угрожающим самой его жизни.</text:span></text:p>
      <text:p text:style-name="P267"/>
      <text:p text:style-name="P268"><text:span text:style-name="T269">3</text:span><text:span text:style-name="T270">. Каковы последствия влияния на окружающую среду тепловых электростанций?</text:span></text:p>
      <text:p text:style-name="P271"/>
      <text:p text:style-name="P272"><text:span text:style-name="T273">Ответ: содержащиеся в выбросах тепловых электростанций (ТЭС)<text:s/></text:span><text:span text:style-name="T274">примеси при попадании в биосферу претерпевают различные изменения. Вымываемые атмосферными осадками, они попадают в почву и водоемы. Помимо основных компонентов, образующихся при сжигании органического топлива, в выбросах ТЭС содержатся пылевые частицы, им</text:span><text:span text:style-name="T275">еющие различный состав, оксиды азота и серы, оксиды металлов, фтористые соединения и газообразные продукты <text:s/>неполного сгорания топлива. Попадая в атмосферу, они наносят большой вред не только основным компонентам биосферы, но и предприятиям, другим городск</text:span><text:span text:style-name="T276">им объектам, транспорту<text:s/></text:span><text:soft-page-break/><text:span text:style-name="T277">и местному населению. Наличие оксида серы в частицах пыли обусловлено присутствием в топливе минеральных примесей, оксид азота образуется из-за частичного окисления азота в высокотемпературном пламени. <text:s/></text:span></text:p>
      <text:p text:style-name="P278"/>
      <text:p text:style-name="P279"><text:span text:style-name="T280">4</text:span><text:span text:style-name="T281">. Куда</text:span><text:span text:style-name="T282"><text:s/></text:span><text:span text:style-name="T283">следует вывозить</text:span><text:span text:style-name="T284"><text:s/></text:span><text:span text:style-name="T285">с</text:span><text:span text:style-name="T286">нег, собранный уборочной техникой с проезжей части городских улиц?</text:span></text:p>
      <text:p text:style-name="P287">Ответ: снег, собранный с дорог, содержит большое количество химических веществ (нефтепродукты, кислоты, соли, резину, сажу). Попадание этих веществ в водоемы, на поля, в леса без природной<text:s/>или искусственной очистки опасно. Поэтому снег следует вывозить на биологические пруды и поля орошения. Поля орошения используют для круглосуточного и круглогодичного обеззараживания сточных вод, предназначенных для орошения и удобрения сельскохозяйственных культур. На полях орошения разрешается выращивать технические, зерновые, кормовые и силосные культуры, однолетние и многолетние травы, овощи, употребляемые после термической обработки. Запрещается выращивать овощные культуры, употребляемые в пищу без термической обработки. В биологических прудах можно очищать как бытовые, так и промышленные сточные воды, если они не содержат веществ, оказывающих непосредственное токсической действие на живущие в воде организмы, а также сырые (неочищенные) сточные воды после предварительного удаления из них жира и взвешенных веществ.</text:p>
      <text:p text:style-name="P288"><text:span text:style-name="T289">5</text:span><text:span text:style-name="T290">. <text:s/>О</text:span><text:span text:style-name="T291">сновываясь на принципах рационального природопользования, предложите аргументы: 1) в пользу оставления опавших листьев в городских пространствах; 2) в пользу уборки опавших листьев в город</text:span><text:span text:style-name="T292">ах. Выскажите своё мнение по этому вопросу.</text:span></text:p>
      <text:p text:style-name="P293">Ответ: аргументы в пользу оставления листьев: 1) с убранными листьями из экосистемы выносятся питательные минеральные вещества (азот, фосфор, калий) и органические вещества, которые должны были вернуться в почву; 2) исчезает дополнительный «утеплитель» для корней растений; 3) листовой опад – это дом для многих микроорганизмов и насекомых (которыми, в свою очередь питаются птицы); 4) опавшей листвой питаются дождевые черви, без которых невозможно обогащение почвы<text:s/>кислородом и питательными элементами.</text:p>
      <text:p text:style-name="P294"><text:s text:c="3"/>Аргументы в пользу уборки листьев: 1) с опавшими листьями удаляются накопленные за сезон поллютанты (нефтепродукты, ПАУ, тяжёлые металлы); 2) опавшие листья – среда для зимовки вредителей (прежде всего,<text:s/>насекомых-вредителей широколиственных пород); 3) опавшая листва – субстрат для развития патогенных микроорганизмов, прежде всего, грибов (за счёт летучих спор грибов наблюдается увеличение аллергических приступов в период листопада); 4) оставленные на газонах опавшие листья затрудняют фотосинтез газонных трав; 5) нарушается эстетическая красота.</text:p>
      <text:p text:style-name="P295">Считается, что в лесопарковых зонах и других природных уголках листья убирать не следует, а вот вблизи автотрасс и на открытых газонах их правильнее убрать.</text:p>
      <text:p text:style-name="P296"/>
      <text:p text:style-name="P297"><text:span text:style-name="T298">6</text:span><text:span text:style-name="T299">.</text:span><text:span text:style-name="T300"><text:s/></text:span><text:span text:style-name="T301">В</text:span><text:span text:style-name="T302"><text:s/>последние годы альтернативные источники энергии (солнечная, ветровая, энергия приливов) преподносятся как исключительно перспективные способы получения, передачи и использования энергии ввиду низкого риска причинения вреда окружающей среде. Но риски всё-т</text:span><text:span text:style-name="T303">аки есть. Перечислите проблемы, связанные с использованием альтернативных источников энергии.</text:span></text:p>
      <text:p text:style-name="P304"><text:span text:style-name="T305">Ответ:</text:span><text:span text:style-name="T306"><text:s/>з</text:span><text:span text:style-name="T307">агрязнение окружающей среды при использовании альтернативных источников энергии, действительно, меньше, но всё же оно происходит. Так, ветрогенераторы пр</text:span><text:span text:style-name="T308">оизводят шумовое загрязнение, в лопасти ветрогенераторов могут попадать летучие мыши и птицы. В производстве солнечных батарей используются вредные для здоровья вещества и тяжёлые металлы (в частности, кадмий), поэтому отходы производства и демонтаж батаре</text:span><text:span text:style-name="T309">й требуют особой утилизации. При выработке электроэнергии на приливных электростанциях необходимо стоить дамбу, которая будет препятствовать свободному движению водных масс, в итоге может происходить цветение воды.</text:span></text:p>
      <text:p text:style-name="P310"><text:bookmark-start text:name="_Hlk65156594"/><text:bookmark-end text:name="_Hlk65156594"/>Максимальное количество баллов – <text:s/>27 баллов.</text:p>
      <text:soft-page-break/>
      <text:p text:style-name="P311">Литература</text:p>
      <text:p text:style-name="P312">Учебники,<text:s/>учебные пособия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, основного общего, среднего общего образования</text:p>
      <text:p text:style-name="P313">1. Аргунова М.В., Моргун Д.В., Плюснина Т.А. Экология (базовый уровень) 10-11 кл. - М.: АО «Издательство «Просвещение», 2017.-143 с.</text:p>
      <text:p text:style-name="P314">2. Мамедов Н.М., Суравегина И.Т. Экология (базовый уровень). 10 кл. - М.: ООО «Русское слово-учебник», 2013.-180 с.</text:p>
      <text:p text:style-name="P315">3. Мамедов Н.М., Суравегина И.Т. Экология (базовый<text:s/>уровень). 11 кл. - М.: ООО «Русское слово-учебник», 2013.-200 с.</text:p>
      <text:p text:style-name="P316">4. Экология. 10 (11) кл.: учеб. для общеобразоват. учреждений / Н. М. Чернова, В. М. Галушин, В. М. Константинов; под ред. Н. М. Черновой. – 11-е изд., испр. – М. : Дрофа, 2007. - <text:s/>302, (2)<text:s/>с. : ил.</text:p>
      <text:p text:style-name="P317">5. Миркин Б.М., Наумова Л.Г., Суматохин С.В. Экология (базовый уровень). 10-11 кл.: - М.: ООО «ВЕНТА-ГРАФ», 2018.- 383 с.</text:p>
      <text:p text:style-name="P318">6. Винокурова Н.Ф. Глобальная экология: учеб. Для 10-11 кл. профил. шк. – 2-е. – М.: Просвещение, 2001. – 270 с.:</text:p>
      <text:p text:style-name="P319">7. Алексеев<text:s/>С.В., Груздева Н.В., Муравьёв А.Г., Гущина Э.В. Практикум по экологии: учебное пособие / под ред. С.В. Алексеева. – М.: АО МДС, 1996. – 192 с.</text:p>
      <text:p text:style-name="P320">8. Криксунов Е.А., В.В. Пасечник Экология. 10(11) класс: учеб. для общеобразоват. учреждений. М.: Дрофа, 2006. –<text:s/>251 с.</text:p>
      <text:p text:style-name="P321">9. Алексеев С.В. Экология: учебное пособие для учащихся 9 класса общеобразовательных учреждений разных видов. СПб: СМИО Пресс, 1999. – 320 с.</text:p>
      <text:p text:style-name="P322">10. Алексеев С.В. Экология: учебное пособие для учащихся 10(11) класса общеобразовательных учреждений разных видов. СПб: СМИО Пресс, 1999. – 240 с.</text:p>
      <text:p text:style-name="P323">Словари, справочники</text:p>
      <text:p text:style-name="P324"><text:span text:style-name="T325">11. Снакин В. В. ЭКОЛОГИЯ И ПРИРОДОПОЛЬЗОВАНИЕ В РОССИИ. Энциклопедический словарь. – М.:<text:s/></text:span><text:span text:style-name="T326">Academia</text:span><text:span text:style-name="T327">, 2008. – 816 с. + 16 с. вклейка -<text:s/></text:span><text:span text:style-name="T328">(Справочники. Энциклопедии. Словари).</text:span></text:p>
      <text:p text:style-name="P329">12. Реймерс Н.Ф. Природопользование: Словарь-справочник. - М.: Мысль, 1990. - 639 с.</text:p>
      <text:p text:style-name="P330">Методические пособия</text:p>
      <text:p text:style-name="P331">13. Пономарёва О.Н., Чернова Н.М. Методическое пособие к учебнику под редакцией Н.М. Черновой «Основы экологии. 10(11) класс». М.: Дрофа, 2001. – 192 с.</text:p>
      <text:p text:style-name="P332"><text:span text:style-name="T333">14.<text:s/></text:span><text:span text:style-name="T334">Колесова Е. В.,</text:span><text:span text:style-name="T335"><text:s/>Титов Е. В., Резанов А. Г. Всероссийская олимпиада школьников по экологии/ науч. ред. Э. М. Никитин. – М.: АПКиППРО, 2005. – 168 с.</text:span></text:p>
      <text:p text:style-name="P336">15. Суматохин С.В., Наумова Л.Г. Экология: 10-11 классы: Метод.пособие. - М.: Вентана-Граф, 2011. - 302 с.</text:p>
      <text:p text:style-name="P337">16. Захаров<text:s/>В.М., Трофимов И.Е. Экология и устойчивое развитие. «Будущее, которого мы хотим». Человек и природа. - М.: ГПБУ «Мосприрода» / Центр устойчивого развития и здоровья среды ИБР РАН/ Центр экологической политики России. - 2017. - 250 с.</text:p>
      <text:p text:style-name="P338">17. Захаров В.М., Трофимов И.Е. Экология сегодня. Экология как мировоззрение. Человек и природа. Департамент природопользования и охраны окружающей среды г. Москвы/ Центр устойчивого развития и здоровья среды ИБР РАН. - 2015. - 102 с.</text:p>
      <text:p text:style-name="P339">18. Звхаров В.М., Трофимов И.Е. Устойчивое<text:s/>развитие: экология и экономика: учеб.пособие. - М.: Московский университет им. С.Ю. Вите/ Центр устойчивого развития и здоровья среды ИБР РАН, 2021. - 228 с.</text:p>
      <text:p text:style-name="P340"/>
      <text:p text:style-name="P341"/>
      <text:p text:style-name="P342"/>
      <text:p text:style-name="P343"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111in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Lucida Sans Unicode" style:font-name-complex="Calibri" fo:color="#00000A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apple-converted-space" style:display-name="apple-converted-space" style:family="text"/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="Calibri" fo:font-size="12pt" style:font-size-asian="12pt"/>
    </style:style>
    <style:style style:name="WW8Num1z0" style:display-name="WW8Num1z0" style:family="text"/>
    <style:style style:name="NumberingSymbols" style:display-name="Numbering Symbols" style:family="text"/>
    <style:style style:name="ListLabel4" style:display-name="ListLabel 4" style:family="text"/>
    <style:style style:name="ListLabel5" style:display-name="ListLabel 5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libri" fo:font-size="12pt" style:font-size-asian="12pt"/>
    </style:style>
    <text:list-style style:name="WWNum1a" style:display-name="WWNum1a">
      <text:list-level-style-bullet text:level="1" text:style-name="WW_CharLFO5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aa" style:display-name="WWNum1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" style:display-name="WWNum2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58in" fo:margin-left="0.7451in" fo:margin-bottom="0.791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ЛИМПИАДА ШКОЛЬНИКОВ «ЛОМОНОСОВ»</dc:title>
    <meta:initial-creator>Рыхликова</meta:initial-creator>
    <dc:creator>1</dc:creator>
    <meta:creation-date>2020-06-01T13:57:00Z</meta:creation-date>
    <dc:date>2023-09-21T10:50:00Z</dc:date>
    <meta:print-date>2023-10-02T15:17:00Z</meta:print-date>
    <meta:template xlink:href="Normal" xlink:type="simple"/>
    <meta:editing-cycles>1</meta:editing-cycles>
    <meta:editing-duration>PT59580S</meta:editing-duration>
    <meta:document-statistic meta:page-count="8" meta:paragraph-count="38" meta:word-count="2848" meta:character-count="19045" meta:row-count="135" meta:non-whitespace-character-count="16235"/>
  </office:meta>
</office:document-meta>
</file>