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style:font-name="Times New Roman" fo:font-size="14pt" officeooo:paragraph-rsid="002240e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officeooo:paragraph-rsid="001f7172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e1422"/>
    </style:style>
    <style:style style:name="T3" style:family="text">
      <style:text-properties officeooo:rsid="001ea49b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ea49b"/>
    </style:style>
    <style:style style:name="T5" style:family="text">
      <style:text-properties fo:font-variant="normal" fo:text-transform="none" fo:color="#006ac3" loext:opacity="100%" style:text-line-through-style="none" style:text-line-through-type="none" fo:letter-spacing="normal" fo:language="en" fo:country="US" fo:font-style="normal" style:text-underline-style="none" fo:font-weight="normal" officeooo:rsid="001e1422" style:text-blinking="false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7" style:family="text">
      <style:text-properties fo:language="en" fo:country="US" officeooo:rsid="001e1422"/>
    </style:style>
    <style:style style:name="T8" style:family="text">
      <style:text-properties fo:font-variant="normal" fo:text-transform="none" fo:color="#006ac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9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6ac3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3" style:family="text">
      <style:text-properties fo:font-weight="bold"/>
    </style:style>
    <style:style style:name="T14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 вопросам организации и качества питания обучающихся МБОУ «</text:span><text:span text:style-name="T2">Физико-математическимй лицей123» </text:span><text:span text:style-name="T1">вы можете обратиться к директору</text:span></text:p>
      <text:p text:style-name="P1"><text:s/><text:span text:style-name="T3">Зиннатуллину Р.Р. или </text:span><text:span text:style-name="T1">ответственному за организацию питания </text:span><text:span text:style-name="T2">Гарифуллин</text:span><text:span text:style-name="T4">ой </text:span><text:span text:style-name="T2">Н.Н.</text:span><text:span text:style-name="T1"> письменно, написав и отправив свое обращение на электронную почту: </text:span><text:span text:style-name="T5">L123.kzn@tatar.ru</text:span></text:p>
      <text:p text:style-name="P2"><text:span text:style-name="Strong_20_Emphasis"><text:span text:style-name="T6">НОРМАТИВНЫЕ ПРАВОВЫЕ ДОКУМЕНТЫ, РЕГУЛИРУЮЩИЕ ВОПРОСЫ ОРГАНИЗАЦИИ ГОРЯЧЕГО ПИТАНИЯ:</text:span></text:span></text:p>
      <text:p text:style-name="P3">Приказ об организации питания учащихся муниципальных общеобразовательных учреждений в 202<text:span text:style-name="T7">5</text:span>-202<text:span text:style-name="T7">6</text:span> учебном году</text:p>
      <text:p text:style-name="P2"><text:a xlink:type="simple" xlink:href="https://edu.tatar.ru/upload/storage/org6982/files/Файлы%20лицея/Питание/Постановление%20Исполнительного%20комитета%20муниципального%20образования%20города%20Казани%20(1).pdf" text:style-name="Internet_20_link" text:visited-style-name="Visited_20_Internet_20_Link"><text:span text:style-name="T8">Постановление Исполнительного комитета муниципального образования города Казани №110 от 18.01.2022 (с изменениями и дополнениями) </text:span></text:a></text:p>
      <text:p text:style-name="P2"><text:a xlink:type="simple" xlink:href="https://edu.tatar.ru/upload/storage/org6982/files/Файлы%20лицея/Питание/Положение_о_питании_№4319_от_25_12_2023_(1)%5B1%5D.pdf" text:style-name="Internet_20_link" text:visited-style-name="Visited_20_Internet_20_Link"><text:span text:style-name="T8">Постановление Исполнительного комитета г.Казани от 25.12.2023 №4319 об обеспечении питанием учащихся муниципальных общеобразовательных учреждений г.Казани</text:span></text:a></text:p>
      <text:p text:style-name="P2"><text:span text:style-name="Strong_20_Emphasis"><text:span text:style-name="T6">Уважаемые родители!</text:span></text:span></text:p>
      <text:p text:style-name="P3">Организация горячего питания в общеобразовательном учреждении осуществляется:</text:p>
      <text:p text:style-name="P2"><text:a xlink:type="simple" xlink:href="https://www.poelidovolen.ru/" text:style-name="Internet_20_link" text:visited-style-name="Visited_20_Internet_20_Link"><text:span text:style-name="T8">АО «Департамент продовольствия и социального питания г. Казани»</text:span></text:a></text:p>
      <text:p text:style-name="P4"><text:a xlink:type="simple" xlink:href="https://poelidovolen.ru/primary-activity/schools/" text:style-name="Internet_20_link" text:visited-style-name="Visited_20_Internet_20_Link"><text:span text:style-name="T9">Смотреть Меню на сайте департамента</text:span></text:a><text:span text:style-name="T8"> </text:span></text:p>
      <text:p text:style-name="P3">График посещения столовой обучающимися МБОУ "Лицей №<text:span text:style-name="T7">123</text:span>" на 202<text:span text:style-name="T7">5</text:span>-202<text:span text:style-name="T7">6</text:span> учебный год. </text:p>
      <text:p text:style-name="P2"><text:span text:style-name="T10">О списании и зачислении денежных средств на ОБРАЗОВАТЕЛЬНОЙ КАРТЕ можно посмотреть на сайте </text:span><text:span text:style-name="T6">(</text:span><text:a xlink:type="simple" xlink:href="https://obrkarta.ru/forgot/" text:style-name="Internet_20_link" text:visited-style-name="Visited_20_Internet_20_Link"><text:span text:style-name="T11">https://obrkarta.ru/forgot/</text:span></text:a><text:span text:style-name="T6">) </text:span><text:span text:style-name="T10">или использовать мобильное приложение ОК.</text:span></text:p>
      <text:p text:style-name="P2"><text:span text:style-name="T10">Пополнить карту можно через терминал пополнения в школе, сбербанк онлай, через мобильное приложение ОК. Все пункты и способы пополнения можно посмотреть на сайте </text:span><text:span text:style-name="T6">(</text:span><text:a xlink:type="simple" xlink:href="https://obrkarta.ru/forgot/" text:style-name="Internet_20_link" text:visited-style-name="Visited_20_Internet_20_Link"><text:span text:style-name="T11">https://obrkarta.ru/forgot/</text:span></text:a><text:span text:style-name="T6">)</text:span></text:p>
      <text:p text:style-name="P2"><text:span text:style-name="Emphasis"><text:span text:style-name="T12">Офисы обслуживания для перевыпуска "Образовательных карт":</text:span></text:span></text:p>
      <text:p text:style-name="P3">г. Казань, Проспект Хусаина Ямашева, д. 76 (офис Ак Барс Банка)</text:p>
      <text:p text:style-name="P3">пн.- пт. 9:00-19:00, сб.- вск . – выходной</text:p>
      <text:p text:style-name="P3">г. Казань, улица Космонавтов, д. 26 (офис Ак Барс Банка)</text:p>
      <text:p text:style-name="P3">пн.- пт. 9:00-19:00, сб.9:00-16:00</text:p>
      <text:p text:style-name="P3">г. Казань, улица Зорге, д. 100 (офис Ак Барс Банка)</text:p>
      <text:p text:style-name="P3">пн.- пт. 9:00-19:00, сб.9:00-16:00</text:p>
      <text:p text:style-name="P2"><text:span text:style-name="Strong_20_Emphasis"><text:span text:style-name="T6"/></text:span></text:p>
      <text:p text:style-name="P5">Стоимость питания на 2025/2026 год:</text:p>
      <text:p text:style-name="P6"><text:span text:style-name="T13">1–4 классы:</text:span> стоимость бесплатного питания 62,10 (платно можно приобрести дополнительно суп за 20 руб)</text:p>
      <text:p text:style-name="P6"><text:span text:style-name="T13">5–11 класс:</text:span> «меню свободного выбора» -89 рублей</text:p>
      <text:p text:style-name="P5">Доступно для всех желающих:</text:p>
      <text:p text:style-name="P6">Завтрак по 43 руб.</text:p>
      <text:p text:style-name="P6">Полдник по 43 руб.</text:p>
      <text:p text:style-name="P6">"Комплекс"-63 руб.</text:p>
      <text:p text:style-name="P3"><text:soft-page-break/><text:span text:style-name="T14">В школе действует журнал родительского контроля. Родители учащихся по согласованию с администрацией учреждения могут посетить столовую, продегустировать блюда из школьного меню и оставить отзыв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4:44:37.776667300</meta:creation-date>
    <dc:date>2025-11-13T18:34:49.304598700</dc:date>
    <meta:editing-duration>PT11M12S</meta:editing-duration>
    <meta:editing-cycles>6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28" meta:word-count="277" meta:character-count="2191" meta:non-whitespace-character-count="1939"/>
  </office:meta>
</office:document-meta>
</file>