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7.038cm" style:rel-column-width="27110*"/>
    </style:style>
    <style:style style:name="Таблица2.B" style:family="table-column">
      <style:table-column-properties style:column-width="5.186cm" style:rel-column-width="19976*"/>
    </style:style>
    <style:style style:name="Таблица2.C" style:family="table-column">
      <style:table-column-properties style:column-width="4.789cm" style:rel-column-width="184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0.656cm"/>
    </style:style>
    <style:style style:name="Таблица2.8" style:family="table-row">
      <style:table-row-properties style:min-row-height="0.609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style="italic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font-style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2.11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.48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9.5pt"/>
    </style:style>
    <style:style style:name="P15" style:family="paragraph" style:parent-style-name="Text_20_body">
      <style:paragraph-properties fo:margin-top="0cm" fo:margin-bottom="0.423cm" fo:text-align="justify" style:justify-single-word="false"/>
    </style:style>
    <style:style style:name="P16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style:font-name="Times New Roman" fo:font-size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0pt" fo:language="ru" fo:country="RU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9.75pt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weight="bold"/>
    </style:style>
    <style:style style:name="P26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1" fo:font-size="10pt" fo:font-weight="bold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weight="bold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font-style="italic"/>
    </style:style>
    <style:style style:name="T3" style:family="text">
      <style:text-properties style:font-name="Times New Roman1" fo:font-size="10pt" fo:font-weight="bold"/>
    </style:style>
    <style:style style:name="T4" style:family="text">
      <style:text-properties style:font-name="Times New Roman1" fo:font-size="8pt"/>
    </style:style>
    <style:style style:name="T5" style:family="text">
      <style:text-properties style:font-name="Times New Roman1" fo:font-size="8pt" fo:font-style="italic"/>
    </style:style>
    <style:style style:name="T6" style:family="text">
      <style:text-properties style:font-name="Times New Roman1" fo:font-size="9.5pt"/>
    </style:style>
    <style:style style:name="T7" style:family="text">
      <style:text-properties style:font-name="Times New Roman1" fo:language="ru" fo:country="RU" fo:font-weight="bold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style:font-name="Symbol" fo:font-size="10pt"/>
    </style:style>
    <style:style style:name="T12" style:family="text">
      <style:text-properties fo:color="#000000" fo:font-style="italic" fo:font-weight="bold" style:font-size-asian="10pt" style:font-size-complex="10pt"/>
    </style:style>
    <style:style style:name="T13" style:family="text">
      <style:text-properties fo:color="#000000" fo:font-style="italic" style:font-size-asian="10pt" style:font-size-complex="10pt"/>
    </style:style>
    <style:style style:name="T14" style:family="text">
      <style:text-properties fo:color="#000000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ainer">
          <text:section text:style-name="Sect1" text:name="content_holder">
            <text:section text:style-name="Sect1" text:name="content">
              <text:section text:style-name="Sect1" text:name="school_data">
                <text:p text:style-name="P4">Заведующему МБДОУ </text:p>
                <text:p text:style-name="P4">Столбищенским детским садом </text:p>
                <text:p text:style-name="P4">«<text:span text:style-name="T15">Акварелька</text:span>»</text:p>
                <text:p text:style-name="P2"><text:span text:style-name="T7">Д.Н.Хаматгалеевой</text:span> </text:p>
                <text:p text:style-name="P3"/>
                <text:p text:style-name="P3"/>
                <text:p text:style-name="P3"/>
                <text:p text:style-name="P3">ЗАЯВЛЕНИЕ</text:p>
                <text:p text:style-name="P3">о согласии на обработку персональных данных родителей (законных представителей) и воспитанников МБДОУ Столбищенского детского сада «<text:span text:style-name="T15">Акварелька</text:span>» </text:p>
                <text:p text:style-name="P3">Лаишевского муниципального района РТ</text:p>
                <text:p text:style-name="P1"><text:span text:style-name="T1">В соответствии с Федеральным законом от 27.07.2006  № 152-ФЗ «О защите персональных данных», я,</text:span><text:span text:style-name="T2">_____________________________________________________________________________________________</text:span></text:p>
                <text:p text:style-name="P5">(Ф.И.О. родителя (законного представителя))</text:p>
                <text:p text:style-name="P7">проживающая (ий) по адресу: _____________________________________________________________________</text:p>
                <text:p text:style-name="P7">_______________________________________________________________________________________________</text:p>
                <text:p text:style-name="P7">зарегистрированная (ый)по адресу: _________________________________________________________________</text:p>
                <text:p text:style-name="P7">_______________________________________________________________________________________________</text:p>
                <text:p text:style-name="P1"> <text:span text:style-name="T1">Паспорт серия _______№ _____________ выдан ______________________________________________________</text:span></text:p>
                <text:p text:style-name="P6">_____________________________________________________________________ «____» ______________ 20___г.</text:p>
                <text:p text:style-name="P8">являясь родителем (законным представителем) ребенка <text:span text:style-name="T9">________________________________________________</text:span></text:p>
                <text:p text:style-name="P10"><text:s/><text:span text:style-name="T4">(</text:span><text:span text:style-name="T5">Ф.И.О. ребенка, дата рождения ребенка)</text:span></text:p>
                <text:p text:style-name="P6">_______________________________________________________ «_____»______________ 20___ года рождения.</text:p>
                <text:p text:style-name="P6">(далее - Воспитанник), даю согласие на обработку персональных данных в <text:span text:style-name="T8">МБДОУ  Столбищенском детском саду «</text:span><text:span text:style-name="T16">Акварелька»</text:span> <text:span text:style-name="T8">Лаишевского муниципального района РТ</text:span> (далее Учреждение), </text:p>
                <text:p text:style-name="P6">юридический адрес: 422624, Республика Татарстан, Лаишевский район, с. Столбище,  ул. <text:span text:style-name="T15">Кооперативная, д.75</text:span> </text:p>
                <text:p text:style-name="P6">с использованием средств автоматизации или без использования таких средств, в  целях:</text:p>
                <text:p text:style-name="P1"><text:span text:style-name="T11">· </text:span><text:span text:style-name="T1">формирования на всех уровнях управления дошкольным образовательным учреждением;</text:span></text:p>
                <text:p text:style-name="P1"><text:span text:style-name="T11">· </text:span><text:span text:style-name="T1">осуществления образовательной деятельности;</text:span></text:p>
                <text:p text:style-name="P1"><text:span text:style-name="T11">· </text:span><text:span text:style-name="T1">индивидуального учета результатов освоения воспитанниками образовательных программ; хранения в архивах данных об этих результатах;</text:span></text:p>
                <text:p text:style-name="P1"><text:span text:style-name="T11">· </text:span><text:span text:style-name="T1">предоставления мер социальной поддержки;</text:span></text:p>
                <text:p text:style-name="P1"><text:span text:style-name="T11">·</text:span><text:span text:style-name="T1">осуществления медицинского обслуживания;</text:span></text:p>
                <text:p text:style-name="P1"><text:span text:style-name="T11">·</text:span><text:span text:style-name="T1">формирования баз данных для обеспечения принятия управленческих решений, в том числе подготовке локальных актов по дошкольному образовательному учреждению.</text:span></text:p>
                <text:p text:style-name="P1"><text:span text:style-name="T3">Я предоставляю Учреждению право осуществлять следующие действия (операции) с персональными данными: </text:span><text:span text:style-name="T1">сбор, систематизацию, накопление, хранение (в электронном виде и на бумажном носителе), уточнение (обновление, изменение), использование, обезличивание, блокирование, уничтожение.</text:span></text:p>
                <text:p text:style-name="P9">Учреждение вправе:</text:p>
                <text:p text:style-name="P1"><text:span text:style-name="T11">·</text:span><text:span text:style-name="T1">размещать обрабатываемые персональные данные Воспитанника в информационно - телекоммуникационных сетях с целью предоставления доступа к ним ограниченному кругу лиц- (Воспитаннику, родителям (законным представителям), а также административным и педагогическим работникам ДОУ.</text:span></text:p>
                <text:p text:style-name="P1"><text:span text:style-name="T11">·</text:span><text:span text:style-name="T1">Учреждение вправе включать обрабатываемые персональные данные Воспитанника в списки (реестры) и отчетные формы, предусмотренные нормативными документами государственных (федеральных, областных) и муниципальных бюджетных органов управления образованием, регламентирующих предоставление отчетных данных.</text:span></text:p>
                <text:p text:style-name="P1"><text:span text:style-name="T11">· </text:span><text:span text:style-name="T1">размещать фотографии воспитанников и их родителей (законных представителей), фамилию, имя, отчество на стендах в помещениях Учреждения и на официальном сайте Учреждения.</text:span></text:p>
                <text:p text:style-name="P1"><text:span text:style-name="T11">·</text:span><text:span text:style-name="T1">предоставлять данные воспитанников для участия в, районных, областных и всероссийских конкурсах.</text:span></text:p>
                <text:p text:style-name="P1"><text:span text:style-name="T11">·</text:span><text:span text:style-name="T1">производить фото- и видеосъемки воспитанников и их родителей (законных представителей) для размещения на официальном сайте Учреждения и СМИ, с целью формирования имиджа Учреждения.</text:span></text:p>
                <text:p text:style-name="P9">Перечень персональных данных, на обработку которых я даю согласие, включает:</text:p>
                <text:p text:style-name="P12"><text:span text:style-name="T1">1. </text:span><text:span text:style-name="T3">Анкетные данные Воспитанника</text:span><text:span text:style-name="T1">:</text:span></text:p>
                <text:p text:style-name="P18">1. Данные свидетельства о рождении (ФИО, дата рождения)</text:p>
                <text:p text:style-name="P18">2. Данные о гражданстве (и (или) данные о времени пребывания на территории РФ)</text:p>
                <text:p text:style-name="P18">3.Адрес регистрации</text:p>
                <text:p text:style-name="P18">4.Адрес фактического проживания</text:p>
                <text:p text:style-name="P18">5. Данные СНИЛС ребенка</text:p>
                <text:p text:style-name="P18">6.Данные медицинской карты, полиса ОМС ребенка.</text:p>
                <text:p text:style-name="P26"><text:soft-page-break/></text:p>
                <text:p text:style-name="P27">2. Сведения о родителях (законных представителях):</text:p>
                <text:p text:style-name="P18">1. Паспортные данные или данные документа, удостоверяющие личность.</text:p>
                <text:p text:style-name="P18">2. Данные СНИЛС родителя (законного представителя)</text:p>
                <text:p text:style-name="P18">3.Кем приходится Воспитаннику (степень родства)</text:p>
                <text:p text:style-name="P18">4.Данные о гражданстве (и (или) данные о времени пребывания на территории РФ)</text:p>
                <text:p text:style-name="P18">5.Адрес регистрации</text:p>
                <text:p text:style-name="P18">6.Адрес фактического проживания</text:p>
                <text:p text:style-name="P18">7.Номера телефонов родителей (законных представителей) ребенка, членов их семьи.</text:p>
                <text:p text:style-name="P17"><text:span text:style-name="T3">3.Сведения о семье</text:span><text:span text:style-name="T1">:</text:span></text:p>
                <text:p text:style-name="P18">1.Категория семьи для сбора отчетности по социальному статусу контингента</text:p>
                <text:p text:style-name="P18">2.Сведения о попечительстве, опеке, отношение к группе социально незащищенных воспитанников;</text:p>
                <text:p text:style-name="P18">3.Документы (сведения), подтверждающие право на льготы на оплату за пребывание ребенка в ДОУ.</text:p>
                <text:p text:style-name="P18">Кроме того, я, _________________________________________________________________________, как родитель (законный представитель) несовершеннолетнего Воспитанника, разрешаю Учреждению передавать персональные данные мои и моего ребенка следующим третьим лицам:</text:p>
                <text:p text:style-name="P18"/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column table:style-name="Таблица2.C"/>
                  <table:table-row>
                    <table:table-cell table:style-name="Таблица2.A1" office:value-type="string">
                      <text:p text:style-name="P23">Кому и с какой целью</text:p>
                    </table:table-cell>
                    <table:table-cell table:style-name="Таблица2.A1" office:value-type="string">
                      <text:p text:style-name="P23">Персональные данные</text:p>
                    </table:table-cell>
                    <table:table-cell table:style-name="Таблица2.C1" office:value-type="string">
                      <text:p text:style-name="P24">Разрешаю/Не разрешаю (необходимо указать своей рукой – либо «да», либо «нет»)</text:p>
                    </table:table-cell>
                  </table:table-row>
                  <table:table-row>
                    <table:table-cell table:style-name="Таблица2.A2" table:number-rows-spanned="8" office:value-type="string">
                      <text:p text:style-name="P11"><text:span text:style-name="T10">МКУ «Управления образования Лаишевкого района РТ (</text:span>осуществление образовательного процесса и предоставление муниципальных услуг по отрасли «Образование»</text:p>
                      <text:p text:style-name="P19"><text:span text:style-name="T10">Соц.защита</text:span> (оформление и перечисление компенсации части родительской платы за содержание Воспитанника в ДОУ</text:p>
                      <text:p text:style-name="P20"><text:span text:style-name="T12">Медицинские учреждения</text:span><text:span text:style-name="T14"> </text:span><text:span text:style-name="T13">(</text:span><text:span text:style-name="T14">осуществление профилактических и других мероприятий, необходимых для здоровья Воспитанника)</text:span></text:p>
                    </table:table-cell>
                    <table:table-cell table:style-name="Таблица2.A2" office:value-type="string">
                      <text:p text:style-name="P22">Фамилия, имя, отчество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>
                    <table:covered-table-cell/>
                    <table:table-cell table:style-name="Таблица2.A2" office:value-type="string">
                      <text:p text:style-name="P22">Дата, месяц, год рождения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>
                    <table:covered-table-cell/>
                    <table:table-cell table:style-name="Таблица2.A2" office:value-type="string">
                      <text:p text:style-name="P22">Адрес прописки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>
                    <table:covered-table-cell/>
                    <table:table-cell table:style-name="Таблица2.A2" office:value-type="string">
                      <text:p text:style-name="P22">Адрес фактического проживания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>
                    <table:covered-table-cell/>
                    <table:table-cell table:style-name="Таблица2.A2" office:value-type="string">
                      <text:p text:style-name="P22">Свидетельство о рождении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 table:style-name="Таблица2.7">
                    <table:covered-table-cell/>
                    <table:table-cell table:style-name="Таблица2.A2" office:value-type="string">
                      <text:p text:style-name="P22">Медицинский полис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 table:style-name="Таблица2.8">
                    <table:covered-table-cell/>
                    <table:table-cell table:style-name="Таблица2.A2" office:value-type="string">
                      <text:p text:style-name="P22">СНИЛС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  <table:table-row>
                    <table:covered-table-cell/>
                    <table:table-cell table:style-name="Таблица2.A2" office:value-type="string">
                      <text:p text:style-name="P22">Номера телефонов родителей</text:p>
                    </table:table-cell>
                    <table:table-cell table:style-name="Таблица2.C2" office:value-type="string">
                      <text:p text:style-name="P21"/>
                    </table:table-cell>
                  </table:table-row>
                </table:table>
                <text:p text:style-name="P1"><text:s/><text:span text:style-name="T3">Я проинформирован (а), о том, что:</text:span></text:p>
                <text:p text:style-name="P13"><text:span text:style-name="T11">·</text:span><text:span text:style-name="T6">ДОУ гарантирует обработку персональных данных в соответствии с действующим законодательством РФ;</text:span></text:p>
                <text:p text:style-name="P13"><text:span text:style-name="T11">·</text:span><text:span text:style-name="T6">ДОУ будет обрабатывать персональные данные как неавтоматизированным, так и автоматизированным способом обработки.</text:span></text:p>
                <text:p text:style-name="P13"><text:span text:style-name="T11">·</text:span><text:span text:style-name="T6">Согласие на обработку персональных данных может быть отозвано мною путём направления  письменного отзыва. Согласен (а), что ДОУ обязан прекратить обработку персональных данных и уничтожить персональные данные в течение 10 (Десяти) рабочих дней с момента получения указанного отзыва.</text:span></text:p>
                <text:p text:style-name="P13"><text:span text:style-name="T11">·</text:span><text:span text:style-name="T6">Срок действия данного Согласия устанавливается на весь период пребывания воспитанника в ДОУ и срок хранения документов в соответствии с архивным законодательством.</text:span></text:p>
                <text:p text:style-name="P14">Обязуюсь предоставить информацию об изменении персональных данных в течение месяца со дня получения документов об этих изменениях.</text:p>
                <text:p text:style-name="P14">Подтверждаю, что ознакомлен (а) с документами ДОУ, устанавливающими порядок обработки персональных данных, а также с моими правами и обязанностями в этой области.</text:p>
                <text:p text:style-name="P14">Имею право на получение информации, касающейся обработки моих персональных данных в соответствии с п. 4 ст. 14 Федерального закона от 27.06.2007 г. № 152-ФЗ «О защите персональных данных»,</text:p>
                <text:p text:style-name="P15"><text:span text:style-name="T6">Я подтверждаю, что, давая такое Согласие, я действую по собственной воле и в интересах Воспитанника.</text:span><text:span text:style-name="T1">«____» _______________ 20____г.______________ ______________________</text:span></text:p>
                <text:p text:style-name="P16"><text:tab/><text:tab/><text:tab/><text:tab/><text:tab/><text:tab/><text:tab/><text:tab/><text:tab/>Подпись <text:s text:c="3"/>Расшифровка подписи 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29S</meta:editing-duration>
    <meta:editing-cycles>8</meta:editing-cycles>
    <meta:generator>OpenOffice/4.1.5$Win32 OpenOffice.org_project/415m1$Build-9789</meta:generator>
    <dc:date>2020-06-10T09:34:47.19</dc:date>
    <dc:creator>1 1</dc:creator>
    <meta:printed-by>1 1</meta:printed-by>
    <meta:print-date>2020-06-10T09:24:50.61</meta:print-date>
    <meta:document-statistic meta:table-count="1" meta:image-count="0" meta:object-count="0" meta:page-count="2" meta:paragraph-count="79" meta:word-count="739" meta:character-count="6850"/>
    <meta:user-defined meta:name="Info 1"/>
    <meta:user-defined meta:name="Info 2"/>
    <meta:user-defined meta:name="Info 3"/>
    <meta:user-defined meta:name="Info 4"/>
  </office:meta>
</office:document-meta>
</file>