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section text:style-name="Sect1" text:name="wrapper">
        <text:section text:style-name="Sect1" text:name="container">
          <text:p text:style-name="Standard"/>
          <text:section text:style-name="Sect1" text:name="content_holder">
            <text:section text:style-name="Sect1" text:name="content">
              <text:section text:style-name="Sect1" text:name="school_data">
                <text:h text:style-name="Heading_20_1" text:outline-level="1">Видеоролики по питанию</text:h>
                <text:p text:style-name="Text_20_body">- Анимированные картинки:</text:p>
                <text:p text:style-name="Text_20_body">1. «Полезные (правильные) жиры»- <text:a xlink:type="simple" xlink:href="https://youtu.be/_uUvoIa5SLA" text:style-name="Internet_20_link" text:visited-style-name="Visited_20_Internet_20_Link">https://youtu.be/_uUvoIa5SLA</text:a> (13 секунд);</text:p>
                <text:p text:style-name="Text_20_body">2. «5 порций в день»- <text:a xlink:type="simple" xlink:href="https://youtu.be/YXBIshvRM0o" text:style-name="Internet_20_link" text:visited-style-name="Visited_20_Internet_20_Link">https://youtu.be/YXBIshvRM0o</text:a>  (14 секунд);</text:p>
                <text:p text:style-name="Text_20_body">3. «Сахар в меру»- <text:a xlink:type="simple" xlink:href="https://youtu.be/hvs-dcYAEaY" text:style-name="Internet_20_link" text:visited-style-name="Visited_20_Internet_20_Link">https://youtu.be/hvs-dcYAEaY</text:a>   (14 секунд);</text:p>
                <text:p text:style-name="Text_20_body">4. «Меньше соли»- <text:a xlink:type="simple" xlink:href="https://youtu.be/ZDhcVchMY_c" text:style-name="Internet_20_link" text:visited-style-name="Visited_20_Internet_20_Link">https://youtu.be/ZDhcVchMY_c</text:a>  (14 секунд;)</text:p>
                <text:p text:style-name="Text_20_body">5. «Меньше трансжиров»-  http://»- https://youtu.be/O5s7vJBeapI (14 секунд);</text:p>
                <text:p text:style-name="Text_20_body">- Видеоролики:</text:p>
                <text:p text:style-name="Text_20_body">1. «Витаминка» -  <text:a xlink:type="simple" xlink:href="https://youtu.be/fGZ652Iyq1c" text:style-name="Internet_20_link" text:visited-style-name="Visited_20_Internet_20_Link">https://youtu.be/fGZ652Iyq1c </text:a> (1 минута);</text:p>
                <text:p text:style-name="Text_20_body">2. «Белок»  - <text:a xlink:type="simple" xlink:href="https://youtu.be/P8KmQBb2tWc" text:style-name="Internet_20_link" text:visited-style-name="Visited_20_Internet_20_Link">https://youtu.be/P8KmQBb2tWc</text:a>  (1 минута 4 секунды);</text:p>
                <text:p text:style-name="Text_20_body">3. «Вода»-  https://youtu.be/SxuSheXlNLM   (1минута 36 секунд);</text:p>
                <text:p text:style-name="Text_20_body">4. «Жирок» -  <text:a xlink:type="simple" xlink:href="https://youtu.be/SxuSheXlNLM" text:style-name="Internet_20_link" text:visited-style-name="Visited_20_Internet_20_Link">https://youtu.be/SxuSheXlNLM</text:a> (1минута 24 секунды); </text:p>
                <text:p text:style-name="Text_20_body">5. «Сахарок» -<text:a xlink:type="simple" xlink:href="https://youtu.be/vwl7YU_LfYw" text:style-name="Internet_20_link" text:visited-style-name="Visited_20_Internet_20_Link">https://youtu.be/vwl7YU_LfYw </text:a>   (53 секунды);</text:p>
                <text:p text:style-name="Text_20_body">6. «Светофор» -  https://youtu.be/UtqT1ePAYk0   (1минута 59 секунд);</text:p>
                <text:p text:style-name="Text_20_body">7. «Урок здоровья» - <text:a xlink:type="simple" xlink:href="https://youtu.be/IMueM-cRk-c" text:style-name="Internet_20_link" text:visited-style-name="Visited_20_Internet_20_Link">https://youtu.be/IMueM-cRk-c </text:a> (4 минуты 46 секунд);</text:p>
                <text:p text:style-name="Text_20_body">8. «Цифры здоровья» - <text:a xlink:type="simple" xlink:href="https://youtu.be/qbijpLuH4S4" text:style-name="Internet_20_link" text:visited-style-name="Visited_20_Internet_20_Link">https://youtu.be/qbijpLuH4S4</text:a>  (2 минуты 2 секунды).</text:p>
                <text:p text:style-name="Text_20_body"> </text:p>
              </text:section>
            </text:section>
          </text:section>
        </text:section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04T15:34:30.118000000</meta:creation-date>
    <dc:date>2021-02-04T15:35:26.287000000</dc:date>
    <meta:editing-duration>PT45S</meta:editing-duration>
    <meta:editing-cycles>2</meta:editing-cycles>
    <meta:generator>LibreOffice/5.0.5.2$Windows_X86_64 LibreOffice_project/55b006a02d247b5f7215fc6ea0fde844b30035b3</meta:generator>
    <meta:document-statistic meta:table-count="0" meta:image-count="0" meta:object-count="0" meta:page-count="1" meta:paragraph-count="17" meta:word-count="100" meta:character-count="922" meta:non-whitespace-character-count="815"/>
  </office:meta>
</office:document-meta>
</file>