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84e1fe"/>
    </style:style>
    <style:style style:name="P7" style:family="paragraph" style:parent-style-name="First_20_line_20_indent">
      <style:paragraph-properties fo:text-align="center" style:justify-single-word="false"/>
      <style:text-properties fo:font-weight="bold" officeooo:paragraph-rsid="0084e1fe" style:font-weight-asian="bold" style:font-weight-complex="bold"/>
    </style:style>
    <style:style style:name="P8" style:family="paragraph" style:parent-style-name="First_20_line_20_indent">
      <style:paragraph-properties fo:text-align="justify" style:justify-single-word="false"/>
      <style:text-properties fo:font-weight="bold" officeooo:paragraph-rsid="0084e1fe" style:font-weight-asian="bold" style:font-weight-complex="bold"/>
    </style:style>
    <style:style style:name="P9" style:family="paragraph" style:parent-style-name="First_20_line_20_indent">
      <style:paragraph-properties fo:text-align="center" style:justify-single-word="false"/>
      <style:text-properties fo:font-weight="bold" officeooo:rsid="0084e1fe" officeooo:paragraph-rsid="0084e1fe" style:font-weight-asian="bold" style:font-weight-complex="bold"/>
    </style:style>
    <style:style style:name="P10" style:family="paragraph" style:parent-style-name="First_20_line_20_indent">
      <style:paragraph-properties fo:text-align="start" style:justify-single-word="false"/>
      <style:text-properties officeooo:paragraph-rsid="0084e1fe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ННОТАЦИЯ К РАБОЧЕЙ ПРОГРАММЕ инструктора по физической культуре МБДОУ «Детский сад № 2 «Чулпан» г.Кукмор Кукморского муниципального района РТ </text:p>
      <text:p text:style-name="P7"/>
      <text:p text:style-name="P8"/>
      <text:p text:style-name="P9">Гарипова Г.Ф.</text:p>
      <text:p text:style-name="P6"/>
      <text:p text:style-name="P6"/>
      <text:p text:style-name="P10">Ведущими целями программы дошкольного образования являются: -создание благоприятных условий для полноценного проживания ребенком дошкольного детства; -формирование основ базовой культуры личности; -всестороннее развитие психических и физических качеств в соответствии с возрастными и индивидуальными особенностями; -подготовка к жизни в современном обществе; к обучению в школе; -обеспечение безопасности жизнедеятельности дошкольника. Рабочая программа показывает как с учетом конкретных условий, образовательных потребностей и особенностей физического развития детей дошкольного возраста педагог создает индивидуальную педагогическую модель образования в соответствии с ФГОС. Данная Программа разработана в соответствии со следующими нормативными документами: Федеральный закон «Об образовании в Российской федерации» от 29 12 2012 года № 273 – ФЗ -Приказ Минобразования и науки РФ от 30.08.2013г. № 1014 « 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 -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 -Приказ Минобразования и науки РФ от 17.10.2013г. № 1155 «Об утверждении Федерального Государственного Образовательного Стандарта Дошкольного Образования» (ФГОС ДО). -Устав МБДОУ. Образовательная программа МБДОУ «Детский сад № 2 «Чулпан»г.Кукмор. В данной рабочей программе представлены занятия, разработанные на основе значений о возрастных, индивидуальных и психофизиологических особенностях детей дошкольного возраста. Занятия построены по общепринятой структуре и включают обучение основным видам движений, комплексы упражнений общеразвивающего характера с различными предметами и подвижные игры. Цель рабочей программы: сохранение, укрепление охрана здоровья детей, приобщение дошкольников к здоровому образу жизни. Задачи: 1) Оздоровительные: - охрана жизни и укрепление здоровья, обеспечение нормального функционирования всех органов и систем организм; повышение - всестороннее физическое совершенствование функций организма; работоспособности и закаливание. 2) Образовательные: - формирование двигательных умений и навыков; - развитие физических качеств; - овладение ребенком элементарными знаниями о своем организме, роли физических упражнений в его жизни, способах укрепления собственного здоровья. 3) Воспитательные: - формирование интереса и потребности в занятиях физическими упражнениями; - разностороннее гармоничное развитие ребенка (не только физическое, но и умственное, нравственное, эстетическое, трудовое). - <text:soft-page-break/>формирование интереса и потребности в занятиях физическими упражнениями; - разностороннее гармоничное развитие ребенка (не только физическое, но и умственное, нравственное, эстетическое, трудовое). Рабочая программа по физическому развитию предполагает проведение физкультурных занятий 3 раза в неделю в старшей и подготовительной группе (2 занятия в музыкальном зале, 1 – на улице). Проведение занятий в младшей и средней группе 3 раза в неделю в музыкальном зале. Педагогическое сопровождение физического развития детей дошкольного возраста выстраивается по трем направлениям в соответствии с поставленной целью, задачами: 1.Социально-психологическое, направленно на формировании потребности к освоению ценностей занятий физической культуре. 2.Интеллектуальное, предполагает получение элементарных знаний и представлений о разных видах движений и простых способов их выполнения. 3.Двигательное – развитие физических качеств, двигательных умений и навыков, использование физического потенциала. Проектирование воспитательно-образовательного пространства образовательной области «Физическое развитие» осуществляется с учетом следующих принципов: - вариативность - планирование образовательной работы с учетом состояния здоровья, половозрастных и индивидуальных особенностей физического развития детей с материально - технической оснащенностью воспитательно-образовательного процесса (физкультурный зал, прогулочные участки со спортивным оборудованием, спортивная площадка) и приоритетного осуществления деятельности дошкольного образовательного учреждения по физическому развитию; -системность в отборе содержания образовательного материала; -интеграция задач по физическому развитию дошкольника; -соблюдение дидактических правил «от известного к неизвестному» и «от простого к сложному», ориентирующих выбор и планирование содержания работы по физической культуре; -деятельный подход к организации работы по физической культуре с включением ее в разнообразные виды и формы организации детской деятельности; -усиление оздоровительного эффекта, достигаемого в ходе активного освоения двигательных умений и навыков в организованных физкультурных мероприятиях и в самостоятельных занятиях физическими упражнениями; -открытость образовательной программы по физической культуре для родителей. Организация по физическому развитию детей по реализации и освоению содержания рабочей программы осуществляется в двух основных моделях организации образовательного процесса: -совместной деятельности взрослого и детей; -самостоятельной деятельности дете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1T10:07:29.933539626</meta:creation-date>
    <dc:title>Default</dc:title>
    <meta:editing-cycles>2</meta:editing-cycles>
    <meta:editing-duration>PT2M5S</meta:editing-duration>
    <meta:generator>LibreOffice/7.5.6.2$Linux_X86_64 LibreOffice_project/50$Build-2</meta:generator>
    <dc:date>2025-11-11T10:09:40.360827353</dc:date>
    <meta:document-statistic meta:table-count="1" meta:image-count="0" meta:object-count="0" meta:page-count="2" meta:paragraph-count="13" meta:word-count="631" meta:character-count="5457" meta:non-whitespace-character-count="4834"/>
  </office:meta>
</office:document-meta>
</file>