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Arial, Tahoma, Verdana" svg:font-family="Arial, Tahoma, Verdana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/>
    </style:style>
    <style:style style:name="T2" style:parent-style-name="Основнойшрифтабзаца" style:family="text">
      <style:text-properties style:font-name="Arial, Tahoma, Verdana" fo:color="#000000" fo:font-size="9pt" style:font-size-asian="9pt"/>
    </style:style>
    <style:style style:name="T3" style:parent-style-name="Основнойшрифтабзаца" style:family="text">
      <style:text-properties style:font-name="Arial, Tahoma, Verdana" fo:color="#000000" fo:font-size="12pt" style:font-size-asian="12pt"/>
    </style:style>
    <style:style style:name="T4" style:parent-style-name="Основнойшрифтабзаца" style:family="text">
      <style:text-properties style:font-name="Arial, Tahoma, Verdana" fo:color="#000000" fo:font-size="12pt" style:font-size-asian="12pt"/>
    </style:style>
    <style:style style:name="T5" style:parent-style-name="Основнойшрифтабзаца" style:family="text">
      <style:text-properties style:font-name="Arial, Tahoma, Verdana" fo:color="#000000" fo:font-size="12pt" style:font-size-asian="12pt"/>
    </style:style>
    <style:style style:name="T6" style:parent-style-name="Основнойшрифтабзаца" style:family="text">
      <style:text-properties style:font-name="Arial, Tahoma, Verdana" fo:color="#000000" fo:font-size="12pt" style:font-size-asian="12pt"/>
    </style:style>
    <style:style style:name="P7" style:parent-style-name="Textbody" style:family="paragraph">
      <style:paragraph-properties fo:widows="2" fo:orphans="2" style:line-height-at-least="0.1875in"/>
      <style:text-properties style:font-name="Arial, Tahoma, Verdana" fo:color="#000000" fo:font-size="12pt" style:font-size-asian="12pt"/>
    </style:style>
    <style:style style:name="P8" style:parent-style-name="Textbody" style:family="paragraph">
      <style:paragraph-properties fo:widows="2" fo:orphans="2" style:line-height-at-least="0.1875in"/>
      <style:text-properties style:font-name="Arial, Tahoma, Verdana" fo:color="#000000" fo:font-size="12pt" style:font-size-asian="12pt"/>
    </style:style>
    <style:style style:name="P9" style:parent-style-name="Textbody" style:family="paragraph">
      <style:paragraph-properties fo:widows="2" fo:orphans="2" style:line-height-at-least="0.1875in"/>
      <style:text-properties style:font-name="Arial, Tahoma, Verdana" fo:color="#000000" fo:font-size="12pt" style:font-size-asian="12pt"/>
    </style:style>
    <style:style style:name="P10" style:parent-style-name="Textbody" style:family="paragraph">
      <style:paragraph-properties fo:widows="2" fo:orphans="2" style:line-height-at-least="0.1875in"/>
      <style:text-properties style:font-name="Arial, Tahoma, Verdana" fo:color="#000000" fo:font-size="12pt" style:font-size-asian="12pt"/>
    </style:style>
    <style:style style:name="P11" style:parent-style-name="Textbody" style:family="paragraph">
      <style:paragraph-properties fo:widows="2" fo:orphans="2" style:line-height-at-least="0.1875in"/>
      <style:text-properties style:font-name="Arial, Tahoma, Verdana" fo:color="#000000" fo:font-size="12pt" style:font-size-asian="12pt"/>
    </style:style>
    <style:style style:name="P12" style:parent-style-name="Textbody" style:family="paragraph">
      <style:paragraph-properties fo:widows="2" fo:orphans="2" style:line-height-at-least="0.1875in"/>
      <style:text-properties style:font-name="Arial, Tahoma, Verdana" fo:color="#000000" fo:font-size="12pt" style:font-size-asian="12pt"/>
    </style:style>
    <style:style style:name="P13" style:parent-style-name="Textbody" style:family="paragraph">
      <style:paragraph-properties fo:widows="2" fo:orphans="2" style:line-height-at-least="0.1875in"/>
      <style:text-properties style:font-name="Arial, Tahoma, Verdana" fo:color="#000000" fo:font-size="12pt" style:font-size-asian="12pt"/>
    </style:style>
    <style:style style:name="P14" style:parent-style-name="Textbody" style:family="paragraph">
      <style:paragraph-properties fo:widows="2" fo:orphans="2" style:line-height-at-least="0.1875in"/>
      <style:text-properties style:font-name="Arial, Tahoma, Verdana" fo:color="#000000" fo:font-size="12pt" style:font-size-asian="12pt"/>
    </style:style>
    <style:style style:name="P15" style:parent-style-name="Textbody" style:family="paragraph">
      <style:paragraph-properties fo:widows="2" fo:orphans="2" style:line-height-at-least="0.1875in"/>
      <style:text-properties style:font-name="Arial, Tahoma, Verdana" fo:color="#000000" fo:font-size="12pt" style:font-size-asian="12pt"/>
    </style:style>
  </office:automatic-styles>
  <office:body>
    <office:text text:use-soft-page-breaks="true">
      <text:p text:style-name="P1"><text:span text:style-name="T2"><text:tab/></text:span><text:span text:style-name="T3">Галимзянов Асгат Галимзянович, известный советский, татарстанский и российский благотворитель, лауреат Международной золотой медали им. Л. Н. Толстого, кавалер ордена<text:s/></text:span><text:span text:style-name="T4">Трудового Красного Знамени. Род. 2 марта 1936 г. в с. Булым-Булыхчи Апастовского р-на. Родился и вырос в деревне: с детства ухаживал за скотиной, ловил рыбу, косил сено, работал в колхозе. По ночам вся семья Галимзяновых лепила и выжигала кирпичи на продаж</text:span><text:span text:style-name="T5">у. Об отце: — Его все уважали на селе, и за любую помощь он не брал денег, — говорит он. — И меня учил не трогать чужое, поддерживать немощных. Сегодня одни хвастаются богатством, другие — не могут заработать. А ведь деньги всегда на земле лежат, нужно тол</text:span><text:span text:style-name="T6">ько поднять их: разведи скот, трудись — и всё будет, — объясняет он. — А мне не надо золота, не привык я к этому. — А. Г. Галимзянов.</text:span></text:p>
      <text:p text:style-name="P7"><text:tab/>После службы в армии работал милиционером, затем водителем автокрана, слесарем, с 1981 г. начал работать возчиком Бауманского райпищеторга Казани, развозил товары на казанском Колхозном рынке и стал использовать отходы рынка на корм скоту в подсобном хозяйстве. А.Галимзянов в течение многих лет брал по договору бычков в хозяйствах республики, откармливал их в течение нескольких месяцев и затем сдавал их по государственным закупочным ценам; стоимость молодняка высчитывалась при окончательном расчете – солидные суммы, остававшиеся на его счету, А. Галимзянов переводил на счета детских учреждений Татарстана, Чувашии и Башкортостана, в Фонд мира, после аварии на АЭС перечислил в Чернобыль 10 тысяч рублей, в разрушенную землетрясением Армению, семьям погибших на подводной лодке «Курск». Дом ребенка в Казани получил от его семьи помощь в различных формах на сумму, превышающую 40 тысяч рублей. В свое время А. Галимзяновым были перечислены крупные суммы денег на счет Ивановской интернациональной школы-интерната и Советского детского фонда им. В.И.Ленина. Работая возчиком на вырученные деньги подарил более 80 пассажирских автобусов и легковых автомобилей детским домам Советского Союза и России.</text:p>
      <text:p text:style-name="P8"><text:tab/>Считал себя счастливым человеком, потому что «выполнил своё единственное призвание — помогать людям».</text:p>
      <text:p text:style-name="P9">Звания и награды Орден Трудового Красного Знамени (1987).</text:p>
      <text:p text:style-name="P10">Орден «За заслуги перед Республикой<text:s/>Татарстан» (2005).</text:p>
      <text:p text:style-name="P11">Золотая медаль имени Льва Толстого Российского детского фонда (1990) — присуждается Международной ассоциацией детских фондов за выдающий вклад в дело защиты детства.</text:p>
      <text:p text:style-name="P12">Международная премия Андрея Первозванного «За Веру и Верность» (2007).</text:p>
      <text:p text:style-name="P13">Почётный гражданин Казани (2005).</text:p>
      <text:p text:style-name="P14"><text:tab/>Памятник благотворителю в Казани. 30 августа 2008 года у стен Казанского кремля был открыт памятник благотворителю работы скульптора Асии Миннуллиной. Памятник представляет собой бронзовую скульптурную композицию извозчика, ведущего под уздцы лошадь, и телеги, на которой сидят дети. Скульптор придала фигуре возчика черты Асгата Галимзянова. В апреле 2016 года сквер, в котором находится памятник, получил имя Асгата Галимзянова.</text:p>
      <text:p text:style-name="P15"><text:tab/>Умер 3 января 2016 года.</text:p>
      <text:p text:style-name="Firstlineinden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Arial, Tahoma, Verdana" svg:font-family="Arial, Tahoma, Verdana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0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fault</dc:title>
    <meta:initial-creator>Пользователь</meta:initial-creator>
    <dc:creator>Пользователь</dc:creator>
    <meta:creation-date>2026-06-02T10:58:00Z</meta:creation-date>
    <dc:date>2026-06-02T13:40:00Z</dc:date>
    <meta:template xlink:href="Normal" xlink:type="simple"/>
    <meta:editing-cycles>1</meta:editing-cycles>
    <meta:editing-duration>PT1560S</meta:editing-duration>
    <meta:document-statistic meta:page-count="1" meta:paragraph-count="5" meta:word-count="442" meta:character-count="2961" meta:row-count="21" meta:non-whitespace-character-count="2524"/>
  </office:meta>
</office:document-meta>
</file>