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55cm" fo:margin-left="-0.199cm" fo:margin-top="0cm" fo:margin-bottom="0cm" table:align="left" style:writing-mode="lr-tb"/>
    </style:style>
    <style:style style:name="Таблица1.A" style:family="table-column">
      <style:table-column-properties style:column-width="3.999cm"/>
    </style:style>
    <style:style style:name="Таблица1.B" style:family="table-column">
      <style:table-column-properties style:column-width="21.7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7" style:family="table-row">
      <style:table-row-properties style:min-row-height="1.734cm"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6pt" style:font-name-asian="Times New Roman1" style:font-size-asian="16pt" style:language-asian="ru" style:country-asian="RU" style:font-name-complex="Times New Roman1" style:font-size-complex="16pt" style:font-weight-complex="bold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6pt" style:font-name-asian="Times New Roman1" style:font-size-asian="6pt" style:language-asian="ru" style:country-asian="RU" style:font-name-complex="Times New Roman1" style:font-size-complex="6pt" style:font-weight-complex="bold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 style:master-page-name="First_20_Page">
      <style:paragraph-properties fo:margin-top="0cm" fo:margin-bottom="0cm" fo:line-height="100%" fo:text-align="end" style:justify-single-word="false" style:page-number="auto"/>
      <style:text-properties style:font-name="Times New Roman" fo:font-size="16pt" style:font-name-asian="Times New Roman1" style:font-size-asian="16pt" style:language-asian="ru" style:country-asian="RU" style:font-name-complex="Times New Roman1" style:font-size-complex="16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1.249cm" style:auto-text-indent="false"/>
      <style:text-properties style:font-name="Times New Roman" fo:font-size="16pt" style:text-underline-style="solid" style:text-underline-width="auto" style:text-underline-color="font-color" style:font-name-asian="Times New Roman1" style:font-size-asian="16pt" style:language-asian="ru" style:country-asian="RU" style:font-name-complex="Times New Roman1" style:font-size-complex="16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.63cm" fo:margin-right="0cm" fo:margin-top="0cm" fo:margin-bottom="0cm" fo:line-height="100%" fo:text-indent="0cm" style:auto-text-indent="false"/>
      <style:text-properties style:font-name="Times New Roman" fo:font-size="15pt" style:font-name-asian="Times New Roman1" style:font-size-asian="15pt" style:language-asian="ru" style:country-asian="RU" style:font-name-complex="Times New Roman1" style:font-size-complex="15pt" style:font-weight-complex="bold"/>
    </style:style>
    <style:style style:name="P14" style:family="paragraph" style:parent-style-name="Standard">
      <style:paragraph-properties fo:margin-left="0.63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5pt" style:font-name-asian="Times New Roman1" style:font-size-asian="15pt" style:language-asian="ru" style:country-asian="RU" style:font-name-complex="Times New Roman1" style:font-size-complex="15pt" style:font-weight-complex="bold"/>
    </style:style>
    <style:style style:name="P15" style:family="paragraph" style:parent-style-name="Standard">
      <style:paragraph-properties fo:margin-left="0.63cm" fo:margin-right="0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0.63cm" fo:margin-right="0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.619cm" style:auto-text-indent="false"/>
    </style:style>
    <style:style style:name="P18" style:family="paragraph" style:parent-style-name="Default">
      <style:paragraph-properties fo:text-align="justify" style:justify-single-word="false"/>
    </style:style>
    <style:style style:name="P19" style:family="paragraph" style:parent-style-name="Default">
      <style:paragraph-properties fo:margin-top="0cm" fo:margin-bottom="0cm" fo:line-height="100%" fo:text-align="justify" style:justify-single-word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 style:font-weight-complex="bold"/>
    </style:style>
    <style:style style:name="T2" style:family="text">
      <style:text-properties style:font-name="Times New Roman" fo:font-size="16pt" style:text-underline-style="solid" style:text-underline-width="auto" style:text-underline-color="font-color" style:font-name-asian="Times New Roman1" style:font-size-asian="16pt" style:language-asian="ru" style:country-asian="RU" style:font-name-complex="Times New Roman1" style:font-size-complex="16pt" style:font-weight-complex="bold"/>
    </style:style>
    <style:style style:name="T3" style:family="text">
      <style:text-properties style:font-name="Times New Roman" fo:font-size="15pt" style:font-name-asian="Times New Roman1" style:font-size-asian="15pt" style:language-asian="ru" style:country-asian="RU" style:font-name-complex="Times New Roman1" style:font-size-complex="15pt" style:font-weight-complex="bold"/>
    </style:style>
    <style:style style:name="T4" style:family="text">
      <style:text-properties style:font-name="Times New Roman" fo:font-size="15pt" style:text-underline-style="solid" style:text-underline-width="auto" style:text-underline-color="font-color" fo:font-weight="bold" style:font-name-asian="Times New Roman1" style:font-size-asian="15pt" style:language-asian="ru" style:country-asian="RU" style:font-weight-asian="bold" style:font-name-complex="Times New Roman1" style:font-size-complex="15pt" style:font-weight-complex="bold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6"><text:span text:style-name="T1">Инструкция для образовательных организаций</text:span></text:p>
      <text:p text:style-name="P4"/>
      <text:p text:style-name="P10"><text:span text:style-name="T2">Алгоритм действий при угрозе атаки БПЛА</text:span></text:p>
      <text:p text:style-name="P11"/>
      <text:p text:style-name="P11"/>
      <text:p text:style-name="P14"/>
      <text:p text:style-name="P16"><text:span text:style-name="T3">Сначала передается единый сигнал опасности «ВНИМАНИЕ ВСЕМ!»,</text:span></text:p>
      <text:p text:style-name="P16"><text:span text:style-name="T3">основным средством доведения которого являются электро-</text:span><text:span text:style-name="T4">сирены (непрерывное звучание).</text:span></text:p>
      <text:p text:style-name="P16"><text:span text:style-name="T3">Немедленно привести в готовность все расположенные на оповещаемой территории</text:span></text:p>
      <text:p text:style-name="P16"><text:span text:style-name="T3">узлы проводного вещания, радио- и телевещательные станции, онлайн-трансляции на мобильном устройстве</text:span></text:p>
      <text:p text:style-name="P15"><text:span text:style-name="T3"><text:tab/></text:span></text:p>
      <text:p text:style-name="P13"/>
      <text:p text:style-name="P17"><text:span text:style-name="T5">Прекратить учебный процесс.</text:span></text:p>
      <text:p text:style-name="P17"><text:span text:style-name="T5">Обеспечить нахождение детей в здании образовательного учреждения (до получения информации об отмене тревоги или начале эвакуации)!</text:span></text:p>
      <text:p text:style-name="P12"><text:span text:style-name="T5">Быстро, без паники, вывести учащихся из класса, занять места в помещениях без оконных блоков (по возможности с несущими стенами). Либо перейти и сесть на пол в той части кабинета, которая наиболее удалена от окон (закрытых/зашторенных), в</text:span><text:bookmark text:name="_GoBack"/><text:span text:style-name="T5">ыставив перед собой перевернутые парты (баррикады). Это необходимо, чтобы уменьшить риск поражения от стекла и других поражающих объектов. </text:span></text:p>
      <text:p text:style-name="P12"><text:span text:style-name="T5">Если нет подвала, спуститься на нижние этажи. Чем ниже, тем лучше. В идеале всем на первый этаж.</text:span></text:p>
      <text:p text:style-name="P12"><text:span text:style-name="T5">Определить внутренние комнаты, чем больше бетона вокруг, тем лучше (несущие стены), если все комнаты внешние, укрыться под лестничными проемами.</text:span></text:p>
      <text:p text:style-name="P12"><text:span text:style-name="T5">Ни в коем случае не находиться напротив окон!</text:span></text:p>
      <text:p text:style-name="P12"><text:span text:style-name="T5">Если известно, с какой стороны ведется обстрел, то выбрать самые удаленные помещения с противоположной стороны. Сесть на пол у стены. Чем ниже человек находится во время попадания снаряда, тем больше шансов, <text:line-break/>что его не зацепит осколком. Окна закрыть массивной мебелью, набитой плотно вещами, папками, бумагой. </text:span></text:p>
      <text:p text:style-name="P14"/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7"><text:span text:style-name="T6">Категория </text:span></text:p>
              <text:p text:style-name="P7"><text:span text:style-name="T6">персонала</text:span></text:p>
            </table:table-cell>
            <table:table-cell table:style-name="Таблица1.B1" office:value-type="string">
              <text:p text:style-name="P7"><text:span text:style-name="T6">Действия</text:span></text:p>
            </table:table-cell>
          </table:table-row>
        </table:table-header-rows>
        <table:table-row table:style-name="Таблица1.1">
          <table:table-cell table:style-name="Таблица1.A1" office:value-type="string">
            <text:p text:style-name="P7"><text:span text:style-name="T6">Руководство (руководитель</text:span></text:p>
            <text:p text:style-name="P7"><text:span text:style-name="T6">и его заместители)</text:span></text:p>
          </table:table-cell>
          <table:table-cell table:style-name="Таблица1.A1" office:value-type="string">
            <text:p text:style-name="P19"><text:span text:style-name="T8">Получить оповещение об опасности по средствам: звук сирены-сигнал оповещения «ВНИМАНИЕ ВСЕМ!», оповещения единой дежурно-диспетчерской службы:</text:span></text:p>
            <text:p text:style-name="P19"><text:span text:style-name="T8">- обеспечить любым доступным способом информирование работников образовательной организации об опасности (подача затяжного или нескольких звонков, либо по средствам речевого или звукового оповещения); </text:span></text:p>
            <text:p text:style-name="P19"><text:span text:style-name="T8">- принять решение об изменении порядка образовательного процесса (отменить занятия <text:line-break/>в школе, прервать «тихий час», прогулку в детском саду…);</text:span></text:p>
            <text:p text:style-name="P19"><text:span text:style-name="T8">- обеспечить размещение в безопасном месте (подальше от окон) обучающихся и работников;</text:span></text:p>
            <text:p text:style-name="P19"><text:span text:style-name="T8">- выставить посты наблюдения по периметру учреждения с устойчивой связью <text:line-break/>для мониторинга воздушного пространства на предмет подлетающих БПЛА;</text:span></text:p>
            <text:p text:style-name="P19"><text:span text:style-name="T8">- ожидать сообщения об отмене опасности в здании образовательного учреждения;</text:span></text:p>
            <text:p text:style-name="P19"><text:span text:style-name="T8">- при отмене угрозы опасности дать указание об информировании родителей (законных представителей) о временном прекращении учебного процесса;</text:span></text:p>
            <text:p text:style-name="P19"><text:span text:style-name="T8">- действовать по ситуации: направить к месту сбора назначенных лиц для осуществления контроля <text:line-break/>за передачей обучающихся родителям (законным представителям) или возобновить учебный процесс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Персонал (педагогический состав)</text:span></text:p>
          </table:table-cell>
          <table:table-cell table:style-name="Таблица1.A1" office:value-type="string">
            <text:p text:style-name="P2"><text:span text:style-name="T6">Получить оповещение об опасности по средствам: звук сирены-сигнал оповещения «ВНИМАНИЕ ВСЕМ!», оповещения единой дежурно-диспетчерской службы:</text:span></text:p>
            <text:p text:style-name="P2"><text:span text:style-name="T6">- прервать уроки/занятия в образовательной организации, «тихий час», завершить прогулку <text:line-break/>в детском саду/школе…;</text:span></text:p>
            <text:p text:style-name="P2"><text:span text:style-name="T6">- закрыть окна (шторы/жалюзи) в кабинете/группе;</text:span></text:p>
            <text:p text:style-name="P2"><text:span text:style-name="T6">- обеспечить размещение обучающихся в местах с минимальным остеклением;<text:line-break/> - педагогу/воспитателю/сопровождающему детей находиться с мобильным телефоном <text:line-break/>для получения корректировок действий;</text:span></text:p>
            <text:p text:style-name="P2"><text:span text:style-name="T6">- вести себя спокойно, уверенно, не допуская паники среди детей, помогая справляться <text:line-break/>с негативными эмоциями;</text:span></text:p>
            <text:p text:style-name="P18"><text:soft-page-break/><text:span text:style-name="T8">- ожидать сообщения об отмене опасности в здании образовательного учреждения;</text:span></text:p>
            <text:p text:style-name="P2"><text:span text:style-name="T6">- по указанию руководителя обеспечить информирование родителей (законных представителей) <text:line-break/>о временном прекращении учебного процесса;</text:span></text:p>
            <text:p text:style-name="P2"><text:span text:style-name="T6">- по указанию руководителя или назначенных им лиц обеспечить передачу обучающихся родителям (законным представителям) или возобновить учебный процесс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Работник </text:span></text:p>
            <text:p text:style-name="P7"><text:span text:style-name="T6">охраны</text:span></text:p>
          </table:table-cell>
          <table:table-cell table:style-name="Таблица1.A1" office:value-type="string">
            <text:p text:style-name="P8"><text:span text:style-name="T6">Получить оповещение об опасности по средствам: звук сирены-сигнал оповещения «ВНИМАНИЕ ВСЕМ!», оповещения единой дежурно-диспетчерской службы:</text:span></text:p>
            <text:p text:style-name="P8"><text:span text:style-name="T6">- обеспечить по указанию руководителя незамедлительную передачу тревожного сообщения <text:line-break/>об угрозе (подача затяжного или нескольких звонков, либо по средствам речевого <text:line-break/>или звукового оповещения);</text:span></text:p>
            <text:p text:style-name="P8"><text:span text:style-name="T5">- действовать в соответствии с инструкциями при возникновении ЧС;</text:span></text:p>
            <text:p text:style-name="P8"><text:span text:style-name="T6">- ожидать сообщения об отмене опасности в здании образовательного учрежд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Технический персонал</text:span></text:p>
          </table:table-cell>
          <table:table-cell table:style-name="Таблица1.A1" office:value-type="string">
            <text:p text:style-name="P8"><text:span text:style-name="T6">Получить оповещение об опасности по средствам: звук сирены-сигнал оповещения «ВНИМАНИЕ ВСЕМ!», оповещения единой дежурно-диспетчерской службы:</text:span></text:p>
            <text:p text:style-name="P8"><text:span text:style-name="T6">- попытаться покинуть опасную зону (открытые пространства/помещения с окнами, уводя за собой находящихся поблизости людей;</text:span></text:p>
            <text:p text:style-name="P8"><text:span text:style-name="T6">- закрыть окна (шторы/жалюзи) в кабинете/группе;</text:span></text:p>
            <text:p text:style-name="P8"><text:span text:style-name="T6">- обеспечить размещение обучающихся в местах с минимальным остеклением;<text:line-break/>- не допускать паники среди детей;</text:span></text:p>
            <text:p text:style-name="P8"><text:span text:style-name="T6">- ожидать сообщения об отмене опасности в здании образовательного учрежд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6">Обучающиеся</text:span></text:p>
          </table:table-cell>
          <table:table-cell table:style-name="Таблица1.A1" office:value-type="string">
            <text:p text:style-name="P5"><text:span text:style-name="T6">Получить оповещение об опасности по средствам: звук сирены-сигнал оповещения «ВНИМАНИЕ ВСЕМ!», оповещения единой дежурно-диспетчерской службы:</text:span></text:p>
            <text:p text:style-name="P5"><text:span text:style-name="T6">- действовать по указанию взрослого (руководителя, педагога);</text:span></text:p>
            <text:p text:style-name="P5"><text:span text:style-name="T6">- сохранять спокойствие и выполнять инструкции взрослого;</text:span></text:p>
            <text:p text:style-name="P8"><text:span text:style-name="T5">- в случае, если чувствуешь сильный страх, сказать об этом взрослому;</text:span></text:p>
            <text:p text:style-name="P8"><text:span text:style-name="T5">- постарайся участвовать в упражнениях, которые предлагает взрослый;</text:span></text:p>
            <text:p text:style-name="P8"><text:span text:style-name="T6">- </text:span><text:span text:style-name="T5">обрати внимание на своих сверстников, может кто-то из них нуждается в твоей поддержке (улыбнись ему, возьми за руку, положи руку на плечо);</text:span></text:p>
            <text:p text:style-name="P5"><text:span text:style-name="T6">- ожидать сообщения об отмене опасности в здании образовательного учреждения</text:span>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7"><text:span text:style-name="T6">Родители (законные представители)</text:span></text:p>
          </table:table-cell>
          <table:table-cell table:style-name="Таблица1.A1" office:value-type="string">
            <text:p text:style-name="P20"><text:span text:style-name="T5">Если вы услышали звук сирены, а ваш ребенок находится в образовательном учреждении, ПОМНИТЕ,</text:span><text:span text:style-name="T7"> </text:span><text:span text:style-name="T5">что рядом с ним в этот момент находятся взрослые, которые несут ответственность за его жизнь и здоровье и прилагают все усилия для сохранения его благополучия. Сохраняйте спокойствие, постарайтесь справиться с первым желанием позвонить педагогу. Дождитесь получения информации из родительского чата или по другим каналам. Этим вы окажите помощь и своим детям, и педагогу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cm" fo:margin-bottom="1cm" fo:margin-left="2cm" fo:margin-right="2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3cm" fo:margin-bottom="1cm" fo:margin-left="2cm" fo:margin-right="2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естакова Виктория</meta:initial-creator>
    <meta:editing-cycles>2</meta:editing-cycles>
    <meta:print-date>2024-03-19T08:53:00</meta:print-date>
    <meta:creation-date>2024-03-19T12:01:00</meta:creation-date>
    <dc:date>2024-04-22T12:48:56.97</dc:date>
    <meta:editing-duration>PT1S</meta:editing-duration>
    <meta:generator>OpenOffice/4.1.3$Win32 OpenOffice.org_project/413m1$Build-9783</meta:generator>
    <meta:document-statistic meta:table-count="1" meta:image-count="0" meta:object-count="0" meta:page-count="4" meta:paragraph-count="59" meta:word-count="739" meta:character-count="5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